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486in" style:use-optimal-column-width="false"/>
    </style:style>
    <style:style style:name="TableColumn3" style:family="table-column">
      <style:table-column-properties style:column-width="0.3055in" style:use-optimal-column-width="false"/>
    </style:style>
    <style:style style:name="TableColumn4" style:family="table-column">
      <style:table-column-properties style:column-width="1.1958in" style:use-optimal-column-width="false"/>
    </style:style>
    <style:style style:name="TableColumn5" style:family="table-column">
      <style:table-column-properties style:column-width="0.3847in" style:use-optimal-column-width="false"/>
    </style:style>
    <style:style style:name="TableColumn6" style:family="table-column">
      <style:table-column-properties style:column-width="0.4902in" style:use-optimal-column-width="false"/>
    </style:style>
    <style:style style:name="TableColumn7" style:family="table-column">
      <style:table-column-properties style:column-width="0.4138in" style:use-optimal-column-width="false"/>
    </style:style>
    <style:style style:name="TableColumn8" style:family="table-column">
      <style:table-column-properties style:column-width="0.7527in" style:use-optimal-column-width="false"/>
    </style:style>
    <style:style style:name="TableColumn9" style:family="table-column">
      <style:table-column-properties style:column-width="0.2291in" style:use-optimal-column-width="false"/>
    </style:style>
    <style:style style:name="TableColumn10" style:family="table-column">
      <style:table-column-properties style:column-width="0.5229in" style:use-optimal-column-width="false"/>
    </style:style>
    <style:style style:name="TableColumn11" style:family="table-column">
      <style:table-column-properties style:column-width="1.6215in" style:use-optimal-column-width="false"/>
    </style:style>
    <style:style style:name="Table1" style:family="table" style:master-page-name="MP0">
      <style:table-properties style:width="7.1652in" fo:margin-left="0in" table:align="center"/>
    </style:style>
    <style:style style:name="TableRow12" style:family="table-row">
      <style:table-row-properties style:min-row-height="0.551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end" style:line-height-at-least="0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551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551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551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865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 fo:margin-left="0.3013in" fo:margin-right="0.025in" fo:text-indent="-0.268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 fo:margin-left="0.3013in" fo:margin-right="0.025in" fo:text-indent="-0.268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1.259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 fo:margin-left="0.3in" fo:text-indent="-0.2666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style:line-height-at-least="0in" fo:margin-left="0.3in" fo:text-indent="-0.2666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style:line-height-at-least="0in" fo:margin-left="0.3in" fo:text-indent="-0.2666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style:line-height-at-least="0in" fo:margin-left="0.3in" fo:text-indent="-0.2666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style:line-height-at-least="0in" fo:margin-left="0.3in" fo:text-indent="-0.2666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3645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 fo:margin-left="0.3229in" fo:text-indent="-0.289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645in" style:use-optimal-row-height="false" fo:keep-together="always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 fo:margin-left="0.0569in" fo:text-indent="-0.023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645in" style:use-optimal-row-height="false" fo:keep-together="always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 fo:margin-left="0.3229in" fo:text-indent="-0.289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2916in" style:use-optimal-row-height="false" fo:keep-together="always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.2916in" fo:margin-left="0.3229in" fo:text-indent="-0.289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="標楷體" style:font-name-asian="標楷體" style:font-size-complex="14pt"/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T157" style:parent-style-name="預設段落字型" style:family="text">
      <style:text-properties style:font-name="標楷體" style:font-name-asian="標楷體" style:font-size-complex="14pt"/>
    </style:style>
    <style:style style:name="T158" style:parent-style-name="預設段落字型" style:family="text">
      <style:text-properties style:font-name="標楷體" style:font-name-asian="標楷體" style:font-size-complex="14pt"/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P161" style:parent-style-name="內文" style:family="paragraph">
      <style:paragraph-properties style:snap-to-layout-grid="false" fo:text-align="justify" style:line-height-at-least="0.2916in" fo:margin-left="0.3229in" fo:text-indent="-0.289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T169" style:parent-style-name="預設段落字型" style:family="text">
      <style:text-properties style:font-name="標楷體" style:font-name-asian="標楷體" style:font-size-complex="14pt"/>
    </style:style>
    <style:style style:name="T170" style:parent-style-name="預設段落字型" style:family="text">
      <style:text-properties style:font-name="標楷體" style:font-name-asian="標楷體" style:font-size-complex="14pt"/>
    </style:style>
    <style:style style:name="T171" style:parent-style-name="預設段落字型" style:family="text">
      <style:text-properties style:font-name="標楷體" style:font-name-asian="標楷體" style:font-size-complex="14pt"/>
    </style:style>
    <style:style style:name="T172" style:parent-style-name="預設段落字型" style:family="text">
      <style:text-properties style:font-name="標楷體" style:font-name-asian="標楷體" style:font-size-complex="14pt"/>
    </style:style>
    <style:style style:name="T173" style:parent-style-name="預設段落字型" style:family="text">
      <style:text-properties style:font-name="標楷體" style:font-name-asian="標楷體" style:font-size-complex="14pt"/>
    </style:style>
    <style:style style:name="TableRow174" style:family="table-row">
      <style:table-row-properties style:min-row-height="0.2916in" style:use-optimal-row-height="false" fo:keep-together="always"/>
    </style:style>
    <style:style style:name="P1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style:line-height-at-least="0.2916in" fo:margin-left="0.3229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645in" style:use-optimal-row-height="false" fo:keep-together="always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style:line-height-at-least="0in" fo:margin-left="0.3229in" fo:text-indent="-0.289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4722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7875in" style:use-optimal-row-height="false" fo:keep-together="always"/>
    </style:style>
    <style:style style:name="P2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4722in" style:use-optimal-row-height="false" fo:keep-together="always"/>
    </style:style>
    <style:style style:name="P2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7875in" style:use-optimal-row-height="false" fo:keep-together="always"/>
    </style:style>
    <style:style style:name="P2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230" style:family="table-row">
      <style:table-row-properties style:min-row-height="0.4722in" style:use-optimal-row-height="false" fo:keep-together="always"/>
    </style:style>
    <style:style style:name="P2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37" style:family="table-row">
      <style:table-row-properties style:min-row-height="0.8659in" style:use-optimal-row-height="false" fo:keep-together="always"/>
    </style:style>
    <style:style style:name="P2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margin-right="0.2298in" fo:text-indent="0.3097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<text:span text:style-name="T17">學系　　　　年級　　　　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">
            <text:p text:style-name="P19"><text:span text:style-name="T20">學　號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姓　名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<text:span text:style-name="T31">生　日</text:span></text:p>
          </table:table-cell>
          <table:covered-table-cell/>
          <table:table-cell table:style-name="TableCell32" table:number-columns-spanned="2">
            <text:p text:style-name="P33"><text:span text:style-name="T34">/</text:span><text:span text:style-name="T35">　</text:span><text:span text:style-name="T36"><text:s/>/</text:span></text:p>
          </table:table-cell>
          <table:covered-table-cell/>
          <table:table-cell table:style-name="TableCell37" table:number-columns-spanned="2">
            <text:p text:style-name="P38"><text:span text:style-name="T39">性　別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通訊地址</text:span></text:p>
          </table:table-cell>
          <table:table-cell table:style-name="TableCell46" table:number-columns-spanned="6">
            <text:p text:style-name="P47"><text:span text:style-name="T48">□□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連絡電話：</text:p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畢業年度</text:span></text:p>
          </table:table-cell>
          <table:table-cell table:style-name="TableCell56" table:number-columns-spanned="9">
            <text:p text:style-name="P57"><text:span text:style-name="T58">擬提前於</text:span><text:span text:style-name="T59">　　　</text:span><text:span text:style-name="T60">學年度第</text:span><text:span text:style-name="T61">　　　</text:span><text:span text:style-name="T62">學期畢業，共計修業</text:span><text:span text:style-name="T63">　　　</text:span><text:span text:style-name="T64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說　明</text:span></text:p>
          </table:table-cell>
          <table:table-cell table:style-name="TableCell69" table:number-columns-spanned="9">
            <text:p text:style-name="P70"><text:span text:style-name="T71">1</text:span><text:span text:style-name="T72">、依據本校成績優異提前畢業辨法辦理。</text:span></text:p>
            <text:p text:style-name="P73"><text:span text:style-name="T74">2</text:span><text:span text:style-name="T75">、應於</text:span><text:span text:style-name="T76">擬</text:span><text:span text:style-name="T77">畢業學期之學期考試結束後，下一學期開學日前</text:span><text:span text:style-name="T78">，以申請書附歷年成績單向註冊組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作業程序</text:span></text:p>
          </table:table-cell>
          <table:table-cell table:style-name="TableCell83" table:number-columns-spanned="9">
            <text:p text:style-name="P84"><text:span text:style-name="T85">1</text:span><text:span text:style-name="T86">、向註冊組提出申請</text:span></text:p>
            <text:p text:style-name="P87"><text:span text:style-name="T88">2</text:span><text:span text:style-name="T89">、註冊組送系、院審查畢業學分及資格</text:span></text:p>
            <text:p text:style-name="P90"><text:span text:style-name="T91">3</text:span><text:span text:style-name="T92">、院擲回註冊組複審</text:span></text:p>
            <text:p text:style-name="P93"><text:span text:style-name="T94">4</text:span><text:span text:style-name="T95">、呈核</text:span></text:p>
            <text:p text:style-name="P96"><text:span text:style-name="T97">5</text:span><text:span text:style-name="T98">、通知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6">
            <text:p text:style-name="P101"><text:span text:style-name="T102">提前畢業資格</text:span><text:span text:style-name="T103"><text:line-break/></text:span><text:span text:style-name="T104">符合右列</text:span><text:span text:style-name="T105"><text:line-break/></text:span><text:span text:style-name="T106">(</text:span><text:span text:style-name="T107">請勾選</text:span><text:span text:style-name="T108">)</text:span></text:p>
          </table:table-cell>
          <table:table-cell table:style-name="TableCell109">
            <text:p text:style-name="P110"/>
          </table:table-cell>
          <table:table-cell table:style-name="TableCell111" table:number-columns-spanned="8">
            <text:p text:style-name="P112"><text:span text:style-name="T113">(</text:span><text:span text:style-name="T114">1</text:span><text:span text:style-name="T115">)</text:span><text:span text:style-name="T116">修滿該系所畢業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 table:number-columns-spanned="8">
            <text:p text:style-name="P122"><text:span text:style-name="T123">(</text:span><text:span text:style-name="T124">2</text:span><text:span text:style-name="T125">)</text:span><text:span text:style-name="T126">在本校至少修滿</text:span><text:span text:style-name="T127">5</text:span><text:span text:style-name="T128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 table:number-columns-spanned="8">
            <text:p text:style-name="P134"><text:span text:style-name="T135">(</text:span><text:span text:style-name="T136">3</text:span><text:span text:style-name="T137">)</text:span><text:span text:style-name="T138">每學期學業平均成績各在</text:span><text:span text:style-name="T139">八十</text:span><text:span text:style-name="T140">分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 table:number-columns-spanned="8" table:number-rows-spanned="2">
            <text:p text:style-name="P146"><text:span text:style-name="T147">(</text:span><text:span text:style-name="T148">4</text:span><text:span text:style-name="T149">)</text:span><text:span text:style-name="T150">每學期操行成績在</text:span><text:span text:style-name="T151">八十五</text:span><text:span text:style-name="T152">分以上</text:span><text:span text:style-name="T153">(</text:span><text:span text:style-name="T154">111</text:span><text:span text:style-name="T155">學年</text:span><text:span text:style-name="T156">(</text:span><text:span text:style-name="T157">含</text:span><text:span text:style-name="T158">)</text:span><text:span text:style-name="T159">以後入學學生適用</text:span><text:span text:style-name="T160">)</text:span></text:p>
            <text:p text:style-name="P161"><text:span text:style-name="T162"><text:s text:c="3"/></text:span><text:span text:style-name="T163">每學期操行成績在</text:span><text:span text:style-name="T164">八十</text:span><text:span text:style-name="T165">分以上</text:span><text:span text:style-name="T166">(</text:span><text:span text:style-name="T167">110</text:span><text:span text:style-name="T168">學年</text:span><text:span text:style-name="T169">(</text:span><text:span text:style-name="T170">含</text:span><text:span text:style-name="T171">)</text:span><text:span text:style-name="T172">以前入學學生適用</text:span><text:span text:style-name="T1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 table:number-columns-spanned="8">
            <text:p text:style-name="P184"><text:span text:style-name="T185">(</text:span><text:span text:style-name="T186">5</text:span><text:span text:style-name="T187">)</text:span><text:span text:style-name="T188">名次在本校該系該年級學生數</text:span><text:span text:style-name="T189">前百分之五（含）</text:span><text:span text:style-name="T190">以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6">
            <text:p text:style-name="P193"><text:span text:style-name="T194">簽　核</text:span></text:p>
          </table:table-cell>
          <table:table-cell table:style-name="TableCell195" table:number-columns-spanned="3">
            <text:p text:style-name="P196"><text:span text:style-name="T197">註冊組承辦人</text:span></text:p>
          </table:table-cell>
          <table:covered-table-cell/>
          <table:covered-table-cell/>
          <table:table-cell table:style-name="TableCell198" table:number-columns-spanned="4">
            <text:p text:style-name="P199"><text:span text:style-name="T200">系所主管</text:span>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所屬學院院長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P214"><text:span text:style-name="T215">註冊組組長</text:span></text:p>
          </table:table-cell>
          <table:covered-table-cell/>
          <table:covered-table-cell/>
          <table:table-cell table:style-name="TableCell216" table:number-columns-spanned="4">
            <text:p text:style-name="P217"><text:span text:style-name="T218">副教務長</text:span></text:p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><text:span text:style-name="T221">教務長</text:span>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><text:span text:style-name="T234">秘書處</text:span></text:p>
          </table:table-cell>
          <table:covered-table-cell/>
          <table:covered-table-cell/>
          <table:table-cell table:style-name="TableCell235" table:number-columns-spanned="6">
            <text:p text:style-name="P236">核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3"><text:span text:style-name="T244">ISU-PI-D-031-113 <text:s text:c="34"/></text:span><text:span text:style-name="T245"><text:s text:c="41"/></text:span><text:span text:style-name="T246"><text:s text:c="4"/></text:span><text:span text:style-name="T247">填表日期：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6in" fo:margin-left="0.3937in" fo:margin-bottom="0.688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-0.3145in"/>
      </style:footer-style>
    </style:page-layout>
    <style:style style:name="P15" style:parent-style-name="頁首" style:family="paragraph">
      <style:paragraph-properties fo:text-align="center" style:line-height-at-least="0in"/>
      <style:text-properties style:font-name-asian="標楷體" fo:letter-spacing="0.0277in" fo:font-size="8pt" style:font-size-asian="8pt" style:font-size-complex="8pt"/>
    </style:style>
    <style:style style:name="P16" style:parent-style-name="頁首" style:family="paragraph">
      <style:paragraph-properties fo:text-align="center" style:line-height-at-least="0in"/>
      <style:text-properties style:font-name-asian="標楷體" fo:letter-spacing="0.0277in" fo:font-size="20pt" style:font-size-asian="20pt"/>
    </style:style>
  </office:automatic-styles>
  <office:master-styles>
    <style:master-page style:name="MP0" style:page-layout-name="PL0">
      <style:header>
        <text:p text:style-name="P15"/>
        <text:p text:style-name="P16">義守大學提前畢業申請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前畢業申請書</dc:title>
    <dc:description/>
    <dc:subject>提前畢業申請書</dc:subject>
    <meta:initial-creator>AQUALOVER</meta:initial-creator>
    <dc:creator>張瓊雲</dc:creator>
    <meta:creation-date>2023-03-13T07:41:00Z</meta:creation-date>
    <dc:date>2023-03-13T07:45:00Z</dc:date>
    <meta:print-date>2023-03-09T00:44:00Z</meta:print-date>
    <meta:template xlink:href="Normal" xlink:type="simple"/>
    <meta:editing-cycles>3</meta:editing-cycles>
    <meta:editing-duration>PT60S</meta:editing-duration>
    <meta:document-statistic meta:page-count="1" meta:paragraph-count="52" meta:word-count="278" meta:character-count="528" meta:row-count="60" meta:non-whitespace-character-count="302"/>
  </office:meta>
</office:document-meta>
</file>