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2pt" style:font-size-asian="22pt"/>
    </style:style>
    <style:style style:name="P9" style:parent-style-name="內文" style:family="paragraph">
      <style:paragraph-properties style:snap-to-layout-grid="false" style:line-height-at-least="0.1111in" fo:margin-left="-0.1666in" fo:margin-right="-0.3069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style:line-height-at-least="0.1111in" fo:margin-left="-0.1666in" fo:margin-right="-0.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5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718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4125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2256in" style:use-optimal-column-width="false"/>
    </style:style>
    <style:style style:name="TableColumn31" style:family="table-column">
      <style:table-column-properties style:column-width="1.6013in" style:use-optimal-column-width="false"/>
    </style:style>
    <style:style style:name="Table17" style:family="table">
      <style:table-properties style:width="7.3888in" fo:margin-left="-0.1777in" table:align="left"/>
    </style:style>
    <style:style style:name="TableRow32" style:family="table-row">
      <style:table-row-properties style:row-height="0.553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indent="0.34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text-indent="0.39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34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margin-right="-0.0201in" fo:text-indent="1.1666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end" fo:margin-right="-0.0201in" fo:text-indent="1.3611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end" fo:margin-right="0.0125in"/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 fo:text-align="end" fo:margin-right="0.0125in">
        <style:tab-stops>
          <style:tab-stop style:type="left" style:position="0.8694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-0.0284in">
        <style:tab-stops>
          <style:tab-stop style:type="left" style:position="0.0493in"/>
        </style:tab-stops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19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013in" fo:text-indent="0.018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1888in" fo:text-indent="-0.1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89" style:family="table-row">
      <style:table-row-properties style:min-row-height="0.3194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1777in" fo:text-indent="-0.1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 fo:margin-left="0.1888in" fo:text-indent="-0.1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194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9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291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5361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right="0.3222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1.236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013in" fo:text-indent="0.018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 fo:margin-left="0.2083in" fo:margin-right="0.0513in" fo:text-indent="-0.2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2083in" fo:margin-right="0.0513in" fo:text-indent="-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2083in" fo:margin-right="0.0513in" fo:text-indent="-0.2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 fo:margin-left="0.2083in" fo:margin-right="0.0513in" fo:text-indent="-0.20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in" fo:margin-left="0.2083in" fo:margin-right="0.0513in" fo:text-indent="-0.20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6145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fo:background-color="#9999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fo:background-color="#99999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left="0.15in" fo:margin-right="0.0513in" fo:text-indent="-0.15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in" fo:margin-left="0.2083in" fo:margin-right="0.0513in" fo:text-indent="-0.208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2944in" style:use-optimal-row-height="false" fo:keep-together="always"/>
    </style:style>
    <style:style style:name="TableCell18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right="-0.02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0.2104in" fo:text-indent="0.2208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right="0.2104in" fo:text-indent="0.2208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984in" style:use-optimal-row-height="false" fo:keep-together="always"/>
    </style:style>
    <style:style style:name="P20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009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40404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009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text-indent="0.009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527in" style:use-optimal-row-height="false" fo:keep-together="always"/>
    </style:style>
    <style:style style:name="P21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right="0.197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1972in" fo:margin-right="0.1972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1972in" fo:margin-right="0.1972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984in" style:use-optimal-row-height="false" fo:keep-together="always"/>
    </style:style>
    <style:style style:name="P2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43in" style:use-optimal-row-height="false" fo:keep-together="always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right="0.2208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right="0.2208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right="0.2208in" fo:text-indent="0.159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right="0.2208in" fo:text-indent="0.159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984in" style:use-optimal-row-height="false" fo:keep-together="always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</style:style>
    <style:style style:name="T258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261" style:parent-style-name="內文" style:family="paragraph">
      <style:paragraph-properties fo:border="0.0069in solid #000000" fo:padding-top="0in" fo:padding-left="0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262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3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4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5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6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7" style:parent-style-name="內文" style:family="paragraph">
      <style:paragraph-properties fo:border="0.0069in solid #000000" fo:padding-top="0in" fo:padding-left="0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268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9" style:parent-style-name="內文" style:family="paragraph">
      <style:paragraph-properties fo:border="0.0069in solid #000000" fo:padding-top="0in" fo:padding-left="0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270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</style:style>
    <style:style style:name="T271" style:parent-style-name="預設段落字型" style:family="text">
      <style:text-properties style:font-name="標楷體" style:font-name-asian="標楷體" fo:font-size="30pt" style:font-size-asian="30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h text:style-name="P1" text:outline-level="1">義守大學保留入學申請書</text:h>
      <text:p text:style-name="P9"/>
      <text:p text:style-name="P10"><text:span text:style-name="T11">申請日期：　　年　　月　　日</text:span><text:span text:style-name="T12"><text:s text:c="24"/></text:span><text:span text:style-name="T13"><text:s text:c="57"/></text:span><text:span text:style-name="T14"><text:s text:c="2"/></text:span><text:span text:style-name="T15">□</text:span><text:span text:style-name="T16">□□-□-□□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　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姓　名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生　日</text:span></text:p>
          </table:table-cell>
          <table:covered-table-cell/>
          <table:table-cell table:style-name="TableCell46" table:number-columns-spanned="3">
            <text:p text:style-name="P47"><text:span text:style-name="T48">年　　月　　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院系所級</text:span></text:p>
          </table:table-cell>
          <table:table-cell table:style-name="TableCell53" table:number-columns-spanned="4">
            <text:p text:style-name="P54"><text:span text:style-name="T55">學院</text:span></text:p>
            <text:p text:style-name="P56"><text:span text:style-name="T57">系所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□博士班</text:p>
            <text:p text:style-name="P60">□碩士班</text:p>
            <text:p text:style-name="P61"><text:span text:style-name="T62"><text:s/>□</text:span><text:span text:style-name="T63">大學部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身分</text:p>
            <text:p text:style-name="P66"><text:span text:style-name="T67">證號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原　因</text:span></text:p>
          </table:table-cell>
          <table:table-cell table:style-name="TableCell74" table:number-columns-spanned="5">
            <text:p text:style-name="P75"><text:span text:style-name="T76">□</text:span><text:span text:style-name="T77">學生罹病</text:span><text:span text:style-name="T78">(</text:span><text:span text:style-name="T79">經醫師出具證明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□</text:span><text:span text:style-name="T84">工作因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□</text:span><text:span text:style-name="T88">經濟因素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重考</text:span></text:p>
          </table:table-cell>
          <table:table-cell table:style-name="TableCell95" table:number-columns-spanned="4">
            <text:p text:style-name="P96"><text:span text:style-name="T97">□</text:span><text:span text:style-name="T98">出國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□</text:span><text:span text:style-name="T102">服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□</text:span><text:span text:style-name="T106">懷孕</text:span><text:span text:style-name="T107">/</text:span><text:span text:style-name="T108">育嬰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3">
            <text:p text:style-name="P112"><text:span text:style-name="T113">□</text:span><text:span text:style-name="T114">其他事故說明：</text:span><text:span text:style-name="T115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申請人</text:span><text:span text:style-name="T120"><text:line-break/></text:span><text:span text:style-name="T121">簽名</text:span><text:span text:style-name="T122">(</text:span><text:span text:style-name="T123">章</text:span><text:span text:style-name="T124">)</text:span></text:p>
          </table:table-cell>
          <table:table-cell table:style-name="TableCell125" table:number-columns-spanned="6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><text:span text:style-name="T129">聯絡</text:span><text:span text:style-name="T130"><text:line-break/></text:span><text:span text:style-name="T131">電話</text:span>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本人：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>
            <text:p text:style-name="P140">家長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通訊處</text:span></text:p>
          </table:table-cell>
          <table:table-cell table:style-name="TableCell145" table:number-columns-spanned="13">
            <text:p text:style-name="P146">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必備資料</text:span></text:p>
          </table:table-cell>
          <table:table-cell table:style-name="TableCell152" table:number-columns-spanned="13">
            <text:p text:style-name="P153"><text:span text:style-name="T154">□</text:span><text:span text:style-name="T155">區域醫院</text:span><text:span text:style-name="T156">(</text:span><text:span text:style-name="T157">含</text:span><text:span text:style-name="T158">)</text:span><text:span text:style-name="T159">以上醫療機構之證明文件</text:span></text:p>
            <text:p text:style-name="P160"><text:span text:style-name="T161">□</text:span><text:span text:style-name="T162">鄉鎮公所證明文件</text:span></text:p>
            <text:p text:style-name="P163"><text:span text:style-name="T164">□</text:span><text:span text:style-name="T165">家長同意書</text:span></text:p>
            <text:p text:style-name="P166"><text:span text:style-name="T167">□</text:span><text:span text:style-name="T168">掛號回郵信封，填寫收件人姓名住址</text:span><text:span text:style-name="T169"><text:s/>(□</text:span><text:span text:style-name="T170">親取保留入學證明書免附</text:span><text:span text:style-name="T171">)</text:span></text:p>
            <text:p text:style-name="P172"><text:span text:style-name="T173">□</text:span><text:span text:style-name="T174">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注意事項</text:span></text:p>
          </table:table-cell>
          <table:table-cell table:style-name="TableCell179" table:number-columns-spanned="13">
            <text:p text:style-name="P180"><text:span text:style-name="T181">1.</text:span><text:span text:style-name="T182">學生應於註冊截止前，攜家長同意書及相關證明文件，至註冊組提出申請。</text:span></text:p>
            <text:p text:style-name="P183"><text:span text:style-name="T184">2.</text:span><text:span text:style-name="T185">經通知不合申請規定時，應按規定日期註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6">
            <text:p text:style-name="P188"><text:span text:style-name="T189">簽　核</text:span></text:p>
          </table:table-cell>
          <table:table-cell table:style-name="TableCell190" table:number-columns-spanned="3">
            <text:p text:style-name="P191"><text:span text:style-name="T192">承辦人</text:span></text:p>
          </table:table-cell>
          <table:covered-table-cell/>
          <table:covered-table-cell/>
          <table:table-cell table:style-name="TableCell193" table:number-columns-spanned="4">
            <text:p text:style-name="P194">國際及兩岸事務處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導師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系所主管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所屬學院院長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諮商輔導組</text:span></text:p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衛生保健組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註冊組長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副教務長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教務長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秘書處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核　示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</table:table>
      <text:soft-page-break/>
      <text:p text:style-name="P257"><text:span text:style-name="T258">家長同意</text:span><text:span text:style-name="T259">書</text:span></text:p>
      <text:p text:style-name="P260"/>
      <text:p text:style-name="P261">原因（敘述如下）：</text:p>
      <text:p text:style-name="P262"/>
      <text:p text:style-name="P263"/>
      <text:p text:style-name="P264"/>
      <text:p text:style-name="P265"/>
      <text:p text:style-name="P266"/>
      <text:p text:style-name="P267">此致<text:s text:c="5"/>義守大學</text:p>
      <text:p text:style-name="P268"/>
      <text:p text:style-name="P269">學生家長：</text:p>
      <text:p text:style-name="P270"><text:span text:style-name="T271"><text:s text:c="24"/></text:span><text:span text:style-name="T272">（簽名並蓋章）</text:span></text:p>
      <text:p text:style-name="P273"><text:span text:style-name="T274">中華民國</text:span><text:span text:style-name="T275"><text:s text:c="12"/></text:span><text:span text:style-name="T276">年</text:span><text:span text:style-name="T277"><text:s text:c="8"/></text:span><text:span text:style-name="T278">月</text:span><text:span text:style-name="T279"><text:s text:c="8"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5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margin-right="-0.270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" style:parent-style-name="內文" style:family="paragraph">
      <style:text-properties fo:font-size="8pt" style:font-size-asian="8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5.73611in" svg:y="0.12778in" svg:width="1.58264in" svg:height="0.33125in" style:rel-width="scale" style:rel-height="scale"><draw:text-box><text:p text:style-name="P4"/></draw:text-box><svg:title/><svg:desc/></draw:frame></text:span><text:span text:style-name="T5">※</text:span><text:span text:style-name="T6">請簽名並押日期。　　　　　　　　　　　　　　　　　　　　</text:span><text:span text:style-name="T7"><text:s text:c="23"/></text:span><text:span text:style-name="T8">保存年限：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留入學申請表</dc:title>
    <dc:subject>保留入學申請表</dc:subject>
    <meta:initial-creator>AQUALOVER</meta:initial-creator>
    <dc:creator>User</dc:creator>
    <meta:creation-date>2023-10-03T07:30:00Z</meta:creation-date>
    <dc:date>2023-10-03T07:40:00Z</dc:date>
    <meta:print-date>2023-10-03T07:30:00Z</meta:print-date>
    <meta:template xlink:href="Normal" xlink:type="simple"/>
    <meta:editing-cycles>9</meta:editing-cycles>
    <meta:editing-duration>PT60S</meta:editing-duration>
    <meta:document-statistic meta:page-count="2" meta:paragraph-count="1" meta:word-count="101" meta:character-count="681" meta:row-count="4" meta:non-whitespace-character-count="581"/>
  </office:meta>
</office:document-meta>
</file>