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5" style:family="table-column">
      <style:table-column-properties style:column-width="0.8826in"/>
    </style:style>
    <style:style style:name="TableColumn6" style:family="table-column">
      <style:table-column-properties style:column-width="2.4611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2.4562in"/>
    </style:style>
    <style:style style:name="Table4" style:family="table">
      <style:table-properties style:width="6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list-style-name="LFO1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fo:font-size="11pt" style:font-size-asian="11pt"/>
    </style:style>
    <style:style style:name="P103" style:parent-style-name="清單段落" style:list-style-name="LFO1" style:family="paragraph">
      <style:paragraph-properties style:line-height-at-least="0in" fo:margin-left="0.3347in" fo:text-indent="-0.334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105" style:parent-style-name="清單段落" style:list-style-name="LFO1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義守大學<text:s text:c="4"/>學年第<text:s text:c="2"/>學期</text:p>
      <text:p text:style-name="P2">集團員工入學碩士班、博士班獎勵申請表</text:p>
      <text:p text:style-name="P3">申請日期：<text:s text:c="3"/>年 <text:s text:c="2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所 <text:s/>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制</text:p>
          </table:table-cell>
          <table:table-cell table:style-name="TableCell16">
            <text:p text:style-name="P17">□碩士班 <text:s/>□博士班</text:p>
          </table:table-cell>
        </table:table-row>
        <table:table-row table:style-name="TableRow18">
          <table:table-cell table:style-name="TableCell19">
            <text:p text:style-name="P20">姓 <text:s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服務單位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入學年度及月份</text:p>
          </table:table-cell>
          <table:table-cell table:style-name="TableCell39">
            <text:p text:style-name="P40">年 <text:s text:c="7"/>月</text:p>
          </table:table-cell>
          <table:table-cell table:style-name="TableCell41">
            <text:p text:style-name="P42">入學身份</text:p>
          </table:table-cell>
          <table:table-cell table:style-name="TableCell43">
            <text:p text:style-name="P44">□自費生 <text:s/>□公費生</text:p>
          </table:table-cell>
        </table:table-row>
        <table:table-row table:style-name="TableRow45">
          <table:table-cell table:style-name="TableCell46">
            <text:p text:style-name="P47">身份證</text:p>
            <text:p text:style-name="P48">字號</text:p>
          </table:table-cell>
          <table:table-cell table:style-name="TableCell49">
            <text:p text:style-name="P50">□□□□□□□□□□</text:p>
          </table:table-cell>
          <table:table-cell table:style-name="TableCell51">
            <text:p text:style-name="P52">繳交</text:p>
            <text:p text:style-name="P53">學雜費</text:p>
            <text:p text:style-name="P54">金額</text:p>
          </table:table-cell>
          <table:table-cell table:style-name="TableCell55">
            <text:p text:style-name="P56">學費： <text:s text:c="4"/><text:s text:c="4"/><text:s text:c="3"/>元</text:p>
            <text:p text:style-name="P57">雜費： <text:s text:c="5"/><text:s text:c="4"/><text:s text:c="2"/>元</text:p>
            <text:p text:style-name="P58">合計： <text:s text:c="4"/><text:s text:c="4"/><text:s text:c="3"/>元</text:p>
          </table:table-cell>
        </table:table-row>
        <table:table-row table:style-name="TableRow59">
          <table:table-cell table:style-name="TableCell60">
            <text:p text:style-name="P61">郵局局號</text:p>
          </table:table-cell>
          <table:table-cell table:style-name="TableCell62">
            <text:p text:style-name="P63"><text:span text:style-name="T64">□□□□□□□</text:span></text:p>
          </table:table-cell>
          <table:table-cell table:style-name="TableCell65">
            <text:p text:style-name="P66">郵局帳號</text:p>
          </table:table-cell>
          <table:table-cell table:style-name="TableCell67">
            <text:p text:style-name="P68"><text:span text:style-name="T69">□□□□□□□</text:span></text:p>
          </table:table-cell>
        </table:table-row>
        <table:table-row table:style-name="TableRow70">
          <table:table-cell table:style-name="TableCell71" table:number-columns-spanned="4">
            <text:p text:style-name="P72">浮貼學生證正、反二面影本、郵局存簿正面影本，以及在職證明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浮貼學生證正面影本 <text:s text:c="22"/>浮貼學生證反面影本(需加蓋當期註冊章)</text:p>
            <text:p text:style-name="內文"><text:span text:style-name="T76"><draw:frame draw:z-index="251659264" draw:id="id0" draw:style-name="a0" draw:name="文字方塊 2" text:anchor-type="paragraph" svg:x="0.33194in" svg:y="0.12292in" svg:width="2.40625in" svg:height="1.53611in" style:rel-width="scale" style:rel-height="scale"><draw:text-box><text:p text:style-name="內文">-------------------------------------------</text:p></draw:text-box><svg:title/><svg:desc/></draw:frame></text:span><text:span text:style-name="T77"><draw:frame draw:z-index="251661312" draw:id="id1" draw:style-name="a1" draw:name="文字方塊 2" text:anchor-type="paragraph" svg:x="3.74167in" svg:y="0.10556in" svg:width="2.40625in" svg:height="1.53611in" style:rel-width="scale" style:rel-height="scale"><draw:text-box><text:p text:style-name="內文">-------------------------------------------</text:p></draw:text-box><svg:title/><svg:desc/></draw:frame></text:span></text:p>
            <text:p text:style-name="P78"/>
            <text:p text:style-name="P79"/>
            <text:p text:style-name="P80"/>
            <text:p text:style-name="P81"/>
            <text:p text:style-name="P82">浮貼郵局存簿正面影本(必須為本人郵局存簿)</text:p>
            <text:p text:style-name="內文"><text:span text:style-name="T83"><draw:frame draw:z-index="251663360" draw:id="id2" draw:style-name="a2" draw:name="文字方塊 2" text:anchor-type="paragraph" svg:x="0.57153in" svg:y="0.12292in" svg:width="5.4375in" svg:height="1.53611in" style:rel-width="scale" style:rel-height="scale"><draw:text-box><text:p text:style-name="內文">------------------------------------------------------------------------------------------------------</text:p></draw:text-box><svg:title/><svg:desc/></draw:frame></text:span></text:p>
            <text:p text:style-name="P84"/>
            <text:p text:style-name="P85"/>
            <text:p text:style-name="P86"/>
            <text:p text:style-name="P87"/>
            <text:p text:style-name="P88">浮貼就職單位在職證明(有效日期為申請日一個月內)</text:p>
            <text:p text:style-name="內文"><text:span text:style-name="T89"><draw:frame draw:z-index="251665408" draw:id="id3" draw:style-name="a3" draw:name="文字方塊 4" text:anchor-type="paragraph" svg:x="0.54028in" svg:y="0.12292in" svg:width="5.4375in" svg:height="1.53611in" style:rel-width="scale" style:rel-height="scale"><draw:text-box><text:p text:style-name="內文">------------------------------------------------------------------------------------------------------</text:p></draw:text-box><svg:title/><svg:desc/></draw:frame></text:span>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注意事項</text:p>
          </table:table-cell>
          <table:table-cell table:style-name="TableCell101" table:number-columns-spanned="3">
            <text:list text:style-name="LFO1" text:continue-numbering="true">
              <text:list-item>
                <text:p text:style-name="P102">本獎勵作業依「義守大學鼓勵集團員工入學碩士班、博士班與碩士在職專班獎勵要點」辦理。</text:p>
              </text:list-item>
              <text:list-item>
                <text:p text:style-name="P103"><text:span text:style-name="T104">接受本要點入學獎勵資格之集團員工，在校期間不得申請其他校內獎學金。</text:span></text:p>
              </text:list-item>
              <text:list-item>
                <text:p text:style-name="P105">集團員工註冊後若辦理退學，則喪失獎勵資格；若休學後辦理復學者，辦理休學當學期不計入獎勵學期，其獎勵以復學前後合計四學期為限。</text:p>
              </text:list-item>
            </text:list>
          </table:table-cell>
          <table:covered-table-cell/>
          <table:covered-table-cell/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dwu</meta:initial-creator>
    <dc:creator>zjwu</dc:creator>
    <meta:creation-date>2022-10-07T03:06:00Z</meta:creation-date>
    <dc:date>2022-10-07T03:06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