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9pt" style:font-size-asian="19pt" style:font-size-complex="19pt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9277in" style:use-optimal-column-width="false"/>
    </style:style>
    <style:style style:name="TableColumn16" style:family="table-column">
      <style:table-column-properties style:column-width="0.9472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37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14" style:family="table">
      <style:table-properties style:width="7.5in" fo:margin-left="0in" table:align="center"/>
    </style:style>
    <style:style style:name="TableRow23" style:family="table-row">
      <style:table-row-properties style:min-row-height="0.402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93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937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3937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3937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3937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3937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3937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3937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Row291" style:family="table-row">
      <style:table-row-properties style:min-row-height="0.3937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3937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3937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Row342" style:family="table-row">
      <style:table-row-properties style:min-row-height="0.3937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3937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0.3937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TableRow393" style:family="table-row">
      <style:table-row-properties style:min-row-height="0.3937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4pt" style:font-size-asian="14pt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4pt" style:font-size-asian="14pt"/>
    </style:style>
    <style:style style:name="TableRow410" style:family="table-row">
      <style:table-row-properties style:min-row-height="0.3937in" style:use-optimal-row-height="false" fo:keep-together="always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style:line-height-at-least="0in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TableRow417" style:family="table-row">
      <style:table-row-properties style:min-row-height="0.3937in" style:use-optimal-row-height="false" fo:keep-together="always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 style:line-height-at-least="0in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Transferable Credit Form for Divided Students, I-Shou University</text:p>
      <text:p text:style-name="內文"><text:span text:style-name="T2">Transfer to</text:span><text:span text:style-name="T3">：</text:span><text:span text:style-name="T4"><text:s text:c="6"/></text:span><text:span text:style-name="T5">　　　　　</text:span><text:span text:style-name="T6">Dept.<text:s/></text:span><text:span text:style-name="T7">　</text:span><text:span text:style-name="T8">Student ID</text:span><text:span text:style-name="T9">：</text:span><text:span text:style-name="T10"><text:s text:c="7"/></text:span><text:span text:style-name="T11">　　</text:span><text:span text:style-name="T12">Name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Course Title of the original Department</text:span></text:p>
          </table:table-cell>
          <table:table-cell table:style-name="TableCell27">
            <text:p text:style-name="P28"><text:span text:style-name="T29">Required/</text:span><text:span text:style-name="T30"><text:line-break/></text:span><text:span text:style-name="T31">Elective/</text:span><text:span text:style-name="T32"><text:line-break/></text:span><text:span text:style-name="T33">General Education</text:span></text:p>
          </table:table-cell>
          <table:table-cell table:style-name="TableCell34">
            <text:p text:style-name="P35"><text:span text:style-name="T36">Number of credits</text:span></text:p>
          </table:table-cell>
          <table:table-cell table:style-name="TableCell37">
            <text:p text:style-name="P38"><text:span text:style-name="T39">Course Title of transferable credits</text:span></text:p>
          </table:table-cell>
          <table:table-cell table:style-name="TableCell40">
            <text:p text:style-name="P41">Required/</text:p>
            <text:p text:style-name="P42">Elective/</text:p>
            <text:p text:style-name="P43"><text:span text:style-name="T44">General Education</text:span></text:p>
          </table:table-cell>
          <table:table-cell table:style-name="TableCell45">
            <text:p text:style-name="P46"><text:span text:style-name="T47">Number of credits</text:span></text:p>
          </table:table-cell>
          <table:table-cell table:style-name="TableCell48">
            <text:p text:style-name="P49"><text:span text:style-name="T50">Approval</text:span></text:p>
          </table:table-cell>
          <table:table-cell table:style-name="TableCell51">
            <text:p text:style-name="P52">Disapproval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5">
            <text:p text:style-name="P412"><text:span text:style-name="T413">Student’s Signature</text:span><text:span text:style-name="T414">：</text:span>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5">
            <text:p text:style-name="P419"><text:span text:style-name="T420">Signature of the Chairperson of the transferable Department</text:span><text:span text:style-name="T421">：</text:span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</table:table>
      <text:p text:style-name="內文"><draw:frame draw:z-index="251657728" draw:id="id0" draw:style-name="a0" draw:name="Text Box 2" text:anchor-type="paragraph" svg:x="-0.00208in" svg:y="0.10625in" svg:width="1.55625in" svg:height="0.32153in" style:rel-width="scale" style:rel-height="scale"><draw:text-box><text:p text:style-name="內文">ISU-PI-D-031-108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</dc:title>
    <dc:description/>
    <dc:subject/>
    <meta:initial-creator>AQUALOVER</meta:initial-creator>
    <dc:creator>Windows 使用者</dc:creator>
    <meta:creation-date>2018-07-23T06:21:00Z</meta:creation-date>
    <dc:date>2018-07-23T06:22:00Z</dc:date>
    <meta:print-date>2002-07-09T03:4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