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1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04in" style:use-optimal-column-width="false"/>
    </style:style>
    <style:style style:name="TableColumn6" style:family="table-column">
      <style:table-column-properties style:column-width="2.2388in" style:use-optimal-column-width="false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2.6625in" style:use-optimal-column-width="false"/>
    </style:style>
    <style:style style:name="Table4" style:family="table">
      <style:table-properties style:width="6.7326in" fo:margin-left="0in" table:align="center"/>
    </style:style>
    <style:style style:name="TableRow9" style:family="table-row">
      <style:table-row-properties style:min-row-height="0.5361in" style:use-optimal-row-height="false"/>
    </style:style>
    <style:style style:name="TableCell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6.728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line-height="0.3055in" fo:margin-left="0.3111in" fo:text-indent="-0.311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3055in" fo:margin-left="0.0562in" fo:text-indent="-0.056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0.1666in" fo:margin-left="0.0368in" fo:margin-right="0.075in" fo:text-indent="0.00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" style:parent-style-name="內文" style:family="paragraph">
      <style:paragraph-properties fo:text-align="justify" fo:line-height="0.1666in" fo:margin-left="0.0368in" fo:margin-right="0.075in" fo:text-indent="0.009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 text:c="2"/>義守大學服務學習課程學生期末心得報告</text:p>
      <text:p text:style-name="P2">I-SHOU UNIVERSITY</text:p>
      <text:p text:style-name="P3">Semester Report of Experience in Service-Learning Cours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/>號</text:p>
            <text:p text:style-name="P12"><text:span text:style-name="T13">Student No.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姓</text:span><text:span text:style-name="T19"><text:s/></text:span><text:span text:style-name="T20">名</text:span><text:span text:style-name="T21">Nam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課程名稱</text:span><text:span text:style-name="T28">Course Title</text:span><text:span text:style-name="T29">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服務機構</text:span><text:span text:style-name="T34">Name of Partner Organization</text:span><text:span text:style-name="T35">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服務日期</text:span><text:span text:style-name="T40">Service Date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服務學習心得Experience in Service-Learning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請您填寫學習本課程有甚麼感動、最大的收穫、學習到了與一般課程不一樣的事…等。</text:p>
            <text:p text:style-name="P60"><text:span text:style-name="T61">Please clearly state what you felt, acquired, learned or experienced from the service-learning course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2"><text:s/></text:span><text:span text:style-name="T63"><text:s text:c="2"/></text:span><text:span text:style-name="T64">ISU-PI-D-031-2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服務學習課程學生期末心得報告</dc:title>
    <dc:description/>
    <dc:subject/>
    <meta:initial-creator>User</meta:initial-creator>
    <dc:creator>ISU</dc:creator>
    <meta:creation-date>2019-08-30T06:14:00Z</meta:creation-date>
    <dc:date>2019-08-30T06:14:00Z</dc: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