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style:line-height-at-least="0.1666in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style:line-height-at-least="0.1666in" fo:margin-left="3.3215in" fo:text-indent="-3.4201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P21" style:parent-style-name="內文" style:family="paragraph">
      <style:paragraph-properties style:snap-to-layout-grid="false" style:line-height-at-least="0.1666in" fo:margin-left="3.318in" fo:text-indent="-3.41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style:snap-to-layout-grid="false" style:line-height-at-least="0.1666in" fo:margin-left="3.318in" fo:text-indent="-3.41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 fo:text-align="end" style:line-height-at-least="0.1666in" fo:margin-left="3.0333in" fo:text-indent="-3.1319in">
        <style:tab-stops/>
      </style:paragraph-properties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olumn45" style:family="table-column">
      <style:table-column-properties style:column-width="1.559in" style:use-optimal-column-width="false"/>
    </style:style>
    <style:style style:name="TableColumn46" style:family="table-column">
      <style:table-column-properties style:column-width="0.2888in" style:use-optimal-column-width="false"/>
    </style:style>
    <style:style style:name="TableColumn47" style:family="table-column">
      <style:table-column-properties style:column-width="0.6159in" style:use-optimal-column-width="false"/>
    </style:style>
    <style:style style:name="TableColumn48" style:family="table-column">
      <style:table-column-properties style:column-width="0.8833in" style:use-optimal-column-width="false"/>
    </style:style>
    <style:style style:name="TableColumn49" style:family="table-column">
      <style:table-column-properties style:column-width="0.284in" style:use-optimal-column-width="false"/>
    </style:style>
    <style:style style:name="TableColumn50" style:family="table-column">
      <style:table-column-properties style:column-width="0.8972in" style:use-optimal-column-width="false"/>
    </style:style>
    <style:style style:name="TableColumn51" style:family="table-column">
      <style:table-column-properties style:column-width="0.8937in" style:use-optimal-column-width="false"/>
    </style:style>
    <style:style style:name="TableColumn52" style:family="table-column">
      <style:table-column-properties style:column-width="0.9763in" style:use-optimal-column-width="false"/>
    </style:style>
    <style:style style:name="TableColumn53" style:family="table-column">
      <style:table-column-properties style:column-width="1.1215in" style:use-optimal-column-width="false"/>
    </style:style>
    <style:style style:name="Table44" style:family="table">
      <style:table-properties style:width="7.5201in" style:rel-width="100%" fo:margin-left="-0.0791in" table:align="left"/>
    </style:style>
    <style:style style:name="TableRow54" style:family="table-row">
      <style:table-row-properties style:min-row-height="0.4583in" style:use-optimal-row-height="false" fo:keep-together="always"/>
    </style:style>
    <style:style style:name="TableCell55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-asian="標楷體" style:font-size-complex="12pt"/>
    </style:style>
    <style:style style:name="TableCell59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1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-asian="標楷體" style:font-size-complex="12pt"/>
    </style:style>
    <style:style style:name="TableCell65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7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-asian="標楷體" style:font-size-complex="12pt"/>
    </style:style>
    <style:style style:name="TableCell71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" style:family="table-row">
      <style:table-row-properties style:min-row-height="0.4583in" style:use-optimal-row-height="false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-asian="標楷體" style:font-size-complex="12pt"/>
    </style:style>
    <style:style style:name="TableCell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-asian="標楷體" style:font-size-complex="12pt"/>
    </style:style>
    <style:style style:name="TableCell84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center" style:line-height-at-least="0.1666in"/>
    </style:style>
    <style:style style:name="T89" style:parent-style-name="預設段落字型" style:family="text">
      <style:text-properties style:font-name-asian="標楷體" style:font-size-complex="12pt"/>
    </style:style>
    <style:style style:name="TableCell90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92" style:family="table-row">
      <style:table-row-properties style:min-row-height="0.5375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style:line-height-at-least="0.1666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4583in" style:use-optimal-row-height="false" fo:keep-together="always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129" style:family="table-row">
      <style:table-row-properties style:min-row-height="0.4583in" style:use-optimal-row-height="false" fo:keep-together="always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143" style:family="table-row">
      <style:table-row-properties style:min-row-height="0.4583in" style:use-optimal-row-height="false" fo:keep-together="always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157" style:family="table-row">
      <style:table-row-properties style:min-row-height="0.4583in" style:use-optimal-row-height="false" fo:keep-together="always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171" style:family="table-row">
      <style:table-row-properties style:min-row-height="0.4583in" style:use-optimal-row-height="false" fo:keep-together="always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185" style:family="table-row">
      <style:table-row-properties style:min-row-height="0.4583in" style:use-optimal-row-height="false" fo:keep-together="always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199" style:family="table-row">
      <style:table-row-properties style:min-row-height="0.4583in" style:use-optimal-row-height="false" fo:keep-together="always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 style:line-height-at-least="0.1666in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216" style:family="table-row">
      <style:table-row-properties style:min-row-height="0.4583in" style:use-optimal-row-height="false" fo:keep-together="always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226" style:family="table-row">
      <style:table-row-properties style:min-row-height="0.4583in" style:use-optimal-row-height="false" fo:keep-together="always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242" style:family="table-row">
      <style:table-row-properties style:min-row-height="0.4583in" style:use-optimal-row-height="false" fo:keep-together="always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style:snap-to-layout-grid="false" fo:text-align="center" style:line-height-at-least="0.1666in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style:snap-to-layout-grid="false" fo:text-align="center" style:line-height-at-least="0.1666in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style:snap-to-layout-grid="false" fo:text-align="center" style:line-height-at-least="0.1666in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center" style:line-height-at-least="0.1666in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ableRow259" style:family="table-row">
      <style:table-row-properties style:min-row-height="0.4583in" style:use-optimal-row-height="false" fo:keep-together="always"/>
    </style:style>
    <style:style style:name="TableCell26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style:snap-to-layout-grid="false" fo:text-align="justify" fo:line-height="0.1666in" fo:margin-left="0.1958in" fo:margin-right="0.3131in" fo:text-indent="-0.3222in">
        <style:tab-stops/>
      </style:paragraph-properties>
      <style:text-properties style:font-name-asian="標楷體" fo:letter-spacing="-0.0027in" style:font-size-complex="12pt"/>
    </style:style>
    <style:style style:name="P274" style:parent-style-name="內文" style:family="paragraph">
      <style:paragraph-properties style:snap-to-layout-grid="false" fo:text-align="justify" fo:line-height="0.1666in" fo:margin-left="0.2951in" fo:margin-right="0.0965in" fo:text-indent="-0.3916in">
        <style:tab-stops/>
      </style:paragraph-properties>
    </style:style>
    <style:style style:name="T275" style:parent-style-name="預設段落字型" style:family="text">
      <style:text-properties style:font-name-asian="標楷體" fo:letter-spacing="-0.0027in" style:font-size-complex="12pt"/>
    </style:style>
    <style:style style:name="T276" style:parent-style-name="預設段落字型" style:family="text">
      <style:text-properties style:font-name-asian="標楷體" fo:letter-spacing="-0.0027in" style:font-size-complex="12pt"/>
    </style:style>
    <style:style style:name="T277" style:parent-style-name="預設段落字型" style:family="text">
      <style:text-properties style:font-name-asian="標楷體" fo:letter-spacing="-0.0027in" style:font-size-complex="12pt"/>
    </style:style>
  </office:automatic-styles>
  <office:body>
    <office:text text:use-soft-page-breaks="true">
      <text:p text:style-name="P1"><text:span text:style-name="T2">義守大學</text:span><text:span text:style-name="T3"><text:s text:c="5"/></text:span><text:span text:style-name="T4">學年度第</text:span><text:span text:style-name="T5"><text:s text:c="4"/></text:span><text:span text:style-name="T6">學期</text:span><text:span text:style-name="T7">多位教師合開</text:span><text:span text:style-name="T8">課程異動申請表</text:span></text:p>
      <text:p text:style-name="P9"><text:span text:style-name="T10">I-Shou UniversityApplication Form for Alteration to<text:s/></text:span><text:span text:style-name="T11">Collaborative Course</text:span><text:span text:style-name="T12"><text:s/>Offered in the</text:span><text:span text:style-name="T13"><text:s text:c="6"/></text:span><text:span text:style-name="T14"><text:s/>S</text:span><text:span text:style-name="T15">emester<text:s/></text:span><text:span text:style-name="T16">of Academic Year<text:s/></text:span><text:span text:style-name="T17"><text:s text:c="8"/></text:span></text:p>
      <text:p text:style-name="P18"><text:span text:style-name="T19">請勾選異動項目</text:span><text:span text:style-name="T20">Please tick the item being altered:</text:span></text:p>
      <text:p text:style-name="P21"><text:span text:style-name="T22">□</text:span><text:span text:style-name="T23">授課</text:span><text:span text:style-name="T24">教師鐘點分配</text:span><text:span text:style-name="T25">distribution of teaching hours among instructors</text:span></text:p>
      <text:p text:style-name="P26"><text:span text:style-name="T27">□</text:span><text:span text:style-name="T28">負責</text:span><text:span text:style-name="T29">教師</text:span><text:span text:style-name="T30">異動</text:span><text:span text:style-name="T31">alteration to the instructor-in-charge</text:span><text:span text:style-name="T32"><text:s text:c="20"/></text:span></text:p>
      <text:p text:style-name="P33"><text:span text:style-name="T34">申請日期</text:span><text:span text:style-name="T35">/Application Date</text:span><text:span text:style-name="T36">：　年</text:span><text:span text:style-name="T37">/Y</text:span><text:span text:style-name="T38">　月</text:span><text:span text:style-name="T39">/M</text:span><text:span text:style-name="T40">　日</text:span><text:span text:style-name="T41">/D</text:span><text:span text:style-name="T42"><text:s text:c="46"/></text:span><text:span text:style-name="T43">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課程名稱</text:p>
            <text:p text:style-name="P57"><text:span text:style-name="T58">Course Title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>課程代碼</text:p>
            <text:p text:style-name="P63"><text:span text:style-name="T64">Course Code</text:span>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必/選修</text:p>
            <text:p text:style-name="P69"><text:span text:style-name="T70">Required/Elective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學分數</text:p>
            <text:p text:style-name="P76"><text:span text:style-name="T77">Credit(s)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時數</text:p>
            <text:p text:style-name="P82"><text:span text:style-name="T83">Course Hour(s)</text:span>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鐘點數</text:p>
            <text:p text:style-name="P88"><text:span text:style-name="T89">Teaching Hour(s)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7">
            <text:p text:style-name="P94">鐘點分配</text:p>
            <text:p text:style-name="P95"><text:span text:style-name="T96">Distribution of<text:s/></text:span><text:span text:style-name="T97">T</text:span><text:span text:style-name="T98">eaching<text:s/></text:span><text:span text:style-name="T99">H</text:span><text:span text:style-name="T100">ours</text:span></text:p>
          </table:table-cell>
          <table:table-cell table:style-name="TableCell101" table:number-columns-spanned="5">
            <text:p text:style-name="P102">異動前</text:p>
            <text:p text:style-name="P103"><text:span text:style-name="T104">Before the alteration</text:span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異動後</text:p>
            <text:p text:style-name="P107"><text:span text:style-name="T108">After the alteration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教師代碼</text:p>
            <text:p text:style-name="P113">Faculty ID No.</text:p>
          </table:table-cell>
          <table:covered-table-cell/>
          <table:table-cell table:style-name="TableCell114">
            <text:p text:style-name="P115">教師姓名</text:p>
            <text:p text:style-name="P116">Name of the Faculty</text:p>
          </table:table-cell>
          <table:table-cell table:style-name="TableCell117" table:number-columns-spanned="2">
            <text:p text:style-name="P118">鐘點分配</text:p>
            <text:p text:style-name="P119">Teaching hours received</text:p>
          </table:table-cell>
          <table:covered-table-cell/>
          <table:table-cell table:style-name="TableCell120">
            <text:p text:style-name="P121">教師代碼</text:p>
            <text:p text:style-name="P122">Faculty ID No.</text:p>
          </table:table-cell>
          <table:table-cell table:style-name="TableCell123">
            <text:p text:style-name="P124">教師姓名</text:p>
            <text:p text:style-name="P125">Name of the Faculty</text:p>
          </table:table-cell>
          <table:table-cell table:style-name="TableCell126">
            <text:p text:style-name="P127">鐘點分配</text:p>
            <text:p text:style-name="P128">Teaching hours received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2">
            <text:p text:style-name="P201">負責教師</text:p>
            <text:p text:style-name="P202"><text:span text:style-name="T203">Instructor-in-charge</text:span></text:p>
          </table:table-cell>
          <table:table-cell table:style-name="TableCell204" table:number-columns-spanned="2">
            <text:p text:style-name="P205">教師代碼</text:p>
            <text:p text:style-name="P206">Faculty ID No.</text:p>
          </table:table-cell>
          <table:covered-table-cell/>
          <table:table-cell table:style-name="TableCell207" table:number-columns-spanned="3">
            <text:p text:style-name="P208">教師姓名</text:p>
            <text:p text:style-name="P209">Name of the Faculty</text:p>
          </table:table-cell>
          <table:covered-table-cell/>
          <table:covered-table-cell/>
          <table:table-cell table:style-name="TableCell210">
            <text:p text:style-name="P211">教師代碼</text:p>
            <text:p text:style-name="P212">Faculty ID No.</text:p>
          </table:table-cell>
          <table:table-cell table:style-name="TableCell213" table:number-columns-spanned="2">
            <text:p text:style-name="P214">教師姓名</text:p>
            <text:p text:style-name="P215">Name of the Faculty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異動原因</text:p>
            <text:p text:style-name="P229"><text:span text:style-name="T230">Reason</text:span><text:span text:style-name="T231"><text:s/>for<text:s/></text:span><text:span text:style-name="T232">the</text:span><text:span text:style-name="T233"><text:s/>alteration</text:span></text:p>
          </table:table-cell>
          <table:table-cell table:style-name="TableCell234" table:number-columns-spanned="8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負責教師</text:p>
            <text:p text:style-name="P245"><text:span text:style-name="T246">Instructor-in-charge</text:span></text:p>
          </table:table-cell>
          <table:covered-table-cell/>
          <table:table-cell table:style-name="TableCell247" table:number-columns-spanned="3">
            <text:p text:style-name="P248">單位主管</text:p>
            <text:p text:style-name="P249"><text:span text:style-name="T250">Head of the Unit</text:span></text:p>
          </table:table-cell>
          <table:covered-table-cell/>
          <table:covered-table-cell/>
          <table:table-cell table:style-name="TableCell251" table:number-columns-spanned="2">
            <text:p text:style-name="P252">課務組承辦人</text:p>
            <text:p text:style-name="P253"><text:span text:style-name="T254">Staff-in-charge of Curriculum Section</text:span></text:p>
          </table:table-cell>
          <table:covered-table-cell/>
          <table:table-cell table:style-name="TableCell255" table:number-columns-spanned="2">
            <text:p text:style-name="P256">課務組組長</text:p>
            <text:p text:style-name="P257"><text:span text:style-name="T258">Section Chief of Curriculum Section</text:span>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/>
            <text:p text:style-name="P262"/>
            <text:p text:style-name="P263"/>
          </table:table-cell>
          <table:covered-table-cell/>
          <table:table-cell table:style-name="TableCell264" table:number-columns-spanned="3">
            <text:p text:style-name="P265"/>
            <text:p text:style-name="P266"/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</table:table>
      <text:p text:style-name="P273">註：負責教師應協助執行該課程之所有行政業務，例如：填寫授課計畫表、期中預警、課程檢核、以及成績輸入等作業。</text:p>
      <text:p text:style-name="P274"><text:span text:style-name="T275">Note: The instructor-in-charge shall conduct all administrative affairs relevant to the collaborative course, such as filling the course plan, registering the list of students who should receive a midterm warning or, conducting course inspection, inputting students</text:span><text:span text:style-name="T276">’</text:span><text:span text:style-name="T277"><text:s/>academic grades, et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923in" fo:margin-bottom="0.1972in" fo:margin-right="0.294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   學年度第  學期課程異動申請表</dc:title>
    <dc:subject/>
    <meta:initial-creator>marywyeh</meta:initial-creator>
    <dc:creator>ISU</dc:creator>
    <meta:creation-date>2019-11-14T06:42:00Z</meta:creation-date>
    <dc:date>2019-11-14T06:42:00Z</dc:date>
    <meta:print-date>2012-05-31T05:2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7" meta:character-count="1457" meta:row-count="10" meta:non-whitespace-character-count="1242"/>
  </office:meta>
</office:document-meta>
</file>