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25.986cm" fo:margin-top="0cm" fo:margin-bottom="0cm" table:align="center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13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1.501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none" fo:border-right="0.25pt solid #000000" fo:border-top="1pt solid #000000" fo:border-bottom="1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none" fo:border-right="0.25pt solid #000000" fo:border-top="none" fo:border-bottom="1pt solid #000000">
        <style:background-image/>
      </style:table-cell-properties>
    </style:style>
    <style:style style:name="表格1.3" style:family="table-row">
      <style:table-row-properties style:min-row-height="1.101cm" fo:keep-together="auto"/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none" fo:border-bottom="1pt solid #000000">
        <style:background-image/>
      </style:table-cell-properties>
    </style:style>
    <style:style style:name="表格1.E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F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margin-left="0.25cm" fo:margin-right="0cm" fo:text-indent="-0.25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text-align="center" style:justify-single-word="false"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4" style:family="paragraph" style:parent-style-name="Standard">
      <style:paragraph-properties fo:margin-top="0.318cm" fo:margin-bottom="0.318cm" style:contextual-spacing="false" style:snap-to-layout-grid="false"/>
    </style:style>
    <style:style style:name="P5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新細明體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9" style:family="paragraph" style:parent-style-name="Standard">
      <style:paragraph-properties fo:orphans="0" fo:widows="0"/>
      <style:text-properties fo:color="#000000" loext:opacity="100%" style:font-name="新細明體" style:font-name-complex="新細明體1" style:font-size-complex="12pt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loext:opacity="100%" style:font-name="新細明體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font-name-complex="新細明體1" style:font-size-complex="12pt"/>
    </style:style>
    <style:style style:name="T1" style:family="text">
      <style:text-properties style:font-name="華康中圓體" style:font-name-asian="華康中圓體1"/>
    </style:style>
    <style:style style:name="T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新細明體1" style:font-size-complex="12pt" style:font-weight-complex="bold"/>
    </style:style>
    <style:style style:name="T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新細明體1" style:font-weight-complex="bold"/>
    </style:style>
    <style:style style:name="T4" style:family="text"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新細明體1" style:font-size-complex="12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Arial" style:font-name-asian="標楷體1" style:font-name-complex="Arial1"/>
    </style:style>
    <style:style style:name="T7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8" style:family="text">
      <style:text-properties fo:color="#ff0000" loext:opacity="100%" style:font-name="Arial" style:font-name-asian="標楷體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系所：</text:span></text:p>
      <text:p text:style-name="P4"><text:span text:style-name="T1">課程名稱：</text:span></text:p>
      <text:p text:style-name="P4"><text:span text:style-name="T1">活動日期：</text:span></text:p>
      <text:p text:style-name="P4"><text:span text:style-name="T1">保險名單：共 <text:s text:c="2"/>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5"><text:span text:style-name="T2">編號</text:span></text:p>
            </table:table-cell>
            <table:table-cell table:style-name="表格1.B1" table:number-rows-spanned="2" office:value-type="string">
              <text:p text:style-name="P5"><text:span text:style-name="T2">學號</text:span></text:p>
            </table:table-cell>
            <table:table-cell table:style-name="表格1.B1" table:number-rows-spanned="2" office:value-type="string">
              <text:p text:style-name="P5"><text:span text:style-name="T2">姓名</text:span></text:p>
            </table:table-cell>
            <table:table-cell table:style-name="表格1.B1" table:number-rows-spanned="2" office:value-type="string">
              <text:p text:style-name="P5"><text:span text:style-name="T2">出生年月日</text:span></text:p>
            </table:table-cell>
            <table:table-cell table:style-name="表格1.E1" table:number-rows-spanned="2" office:value-type="string">
              <text:p text:style-name="P5"><text:span text:style-name="T2">身分證字號</text:span></text:p>
            </table:table-cell>
            <table:table-cell table:style-name="表格1.F1" table:number-columns-spanned="6" office:value-type="string">
              <text:p text:style-name="P6"><text:span text:style-name="T3">法定代理人</text:span></text:p>
              <text:p text:style-name="P6"><text:span text:style-name="T3">(未滿20歲必填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2"/>
            <table:covered-table-cell table:style-name="表格1.B2"/>
            <table:covered-table-cell table:style-name="表格1.B2"/>
            <table:covered-table-cell table:style-name="表格1.B2"/>
            <table:covered-table-cell table:style-name="表格1.E2"/>
            <table:table-cell table:style-name="表格1.F1" office:value-type="string">
              <text:p text:style-name="P6"><text:span text:style-name="T4">姓名</text:span></text:p>
            </table:table-cell>
            <table:table-cell table:style-name="表格1.F1" office:value-type="string">
              <text:p text:style-name="P6"><text:span text:style-name="T4">身分證字號</text:span></text:p>
            </table:table-cell>
            <table:table-cell table:style-name="表格1.F1" office:value-type="string">
              <text:p text:style-name="P6"><text:span text:style-name="T4">出生年月日</text:span></text:p>
            </table:table-cell>
            <table:table-cell table:style-name="表格1.F1" office:value-type="string">
              <text:p text:style-name="P6"><text:span text:style-name="T4">連絡電話</text:span></text:p>
            </table:table-cell>
            <table:table-cell table:style-name="表格1.F1" office:value-type="string">
              <text:p text:style-name="P6"><text:span text:style-name="T4">關係</text:span></text:p>
            </table:table-cell>
            <table:table-cell table:style-name="表格1.F1" office:value-type="string">
              <text:p text:style-name="P6"><text:span text:style-name="T4">國籍</text:span></text:p>
              <text:p text:style-name="P6"><text:span text:style-name="T4">(中華民國籍免填)</text:span></text:p>
            </table:table-cell>
          </table:table-row>
        </table:table-header-rows>
        <table:table-row table:style-name="表格1.3">
          <table:table-cell table:style-name="表格1.A2" office:value-type="string">
            <text:list xml:id="list1890397012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list xml:id="list144535936411838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list xml:id="list14453484440478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list xml:id="list14453511463173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list xml:id="list144534566531634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list xml:id="list144536320467554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list xml:id="list14453598395792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list xml:id="list144535214624522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ext:soft-page-break/>
        <table:table-row table:style-name="表格1.3">
          <table:table-cell table:style-name="表格1.A2" office:value-type="string">
            <text:list xml:id="list144536203114276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44536377795062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44535496161991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4453558944567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4453511317857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4453569356211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099358030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6630066493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4922284925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25826162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398763583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29437997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ext:soft-page-break/>
        <table:table-row table:style-name="表格1.3">
          <table:table-cell table:style-name="表格1.A1" office:value-type="string">
            <text:list xml:id="list144534967459244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4970744292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69388944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263585041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883095736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6124616636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181370060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01778711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987814128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6172167763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494334712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84155074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ext:soft-page-break/>
        <table:table-row table:style-name="表格1.3">
          <table:table-cell table:style-name="表格1.A1" office:value-type="string">
            <text:list xml:id="list144535702926361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55944242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4997948565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235421816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6555995323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6127957910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53560447915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F17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.25cm" fo:margin-right="0cm" fo:text-indent="-0.25cm" style:auto-text-indent="false"/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MT2" style:family="text">
      <style:text-properties style:font-name="Arial" style:font-name-asian="標楷體1" style:font-name-complex="Arial1"/>
    </style:style>
    <style:style style:name="MT3" style:family="text">
      <style:text-properties fo:color="#ff0000" loext:opacity="100%" style:font-name="Arial" style:font-name-asian="標楷體1" style:font-name-complex="Arial1"/>
    </style:style>
    <style:style style:name="MT4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學年度 <text:s text:c="2"/>學期 服務學習課程保險申請表</text:span></text:p>
      </style:header>
      <style:footer>
        <text:p text:style-name="Footer"><text:span text:style-name="MT2">注意事項：</text:span></text:p>
        <text:p text:style-name="Footer"><text:span text:style-name="MT2">1.本申請表請於實施二週前提出申請，請務必確保資料正確性及完整性。</text:span></text:p>
        <text:p text:style-name="MP2"><text:span text:style-name="MT2">2.</text:span><text:span text:style-name="MT3">外籍生</text:span><text:span text:style-name="MT2">請在「姓名」欄位填寫</text:span><text:span text:style-name="MT4">中文名字</text:span><text:span text:style-name="MT2">及</text:span><text:span text:style-name="MT4">護照英文名字</text:span><text:span text:style-name="MT2">；「身份證字號」欄位請填寫</text:span><text:span text:style-name="MT4">護照號碼</text:span><text:span text:style-name="MT2">，陸生請填</text:span><text:span text:style-name="MT4">護照號碼</text:span><text:span text:style-name="MT2">及</text:span><text:span text:style-name="MT4">許可證號</text:span><text:span text:style-name="MT2">。</text:span></text:p>
        <text:p text:style-name="Footer"><text:span text:style-name="MT2">3.若</text:span><text:span text:style-name="MT3">未滿20歲</text:span><text:span text:style-name="MT2">請在「法定代理人」欄位填寫其中一位法定繼承人的姓名、身分證字號、生日、連絡電話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U</meta:initial-creator>
    <dc:creator>課務組白宸瑋</dc:creator>
    <meta:editing-cycles>7</meta:editing-cycles>
    <meta:creation-date>2021-11-17T05:41:00</meta:creation-date>
    <dc:date>2023-10-11T06:44:00</dc:date>
    <meta:editing-duration>PT17M</meta:editing-duration>
    <meta:generator>LibreOffice/7.3.6.2$Windows_X86_64 LibreOffice_project/c28ca90fd6e1a19e189fc16c05f8f8924961e12e</meta:generator>
    <meta:document-statistic meta:table-count="1" meta:image-count="0" meta:object-count="0" meta:page-count="4" meta:paragraph-count="62" meta:word-count="272" meta:character-count="354" meta:non-whitespace-character-count="346"/>
    <meta:user-defined meta:name="AppVersion">16.0000</meta:user-defined>
    <meta:template xlink:type="simple" xlink:actuate="onRequest" xlink:title="Normal" xlink:href=""/>
  </office:meta>
</office:document-meta>
</file>