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margin-left="-0.5in" fo:text-indent="0.8041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326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0.3326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32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indent="0.3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indent="0.340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indent="0.3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indent="0.340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0" draw:style-name="a0" draw:name="Text Box 17" text:anchor-type="paragraph" svg:x="8.875in" svg:y="-0.25in" svg:width="0.875in" svg:height="0.375in" style:rel-width="scale" style:rel-height="scale"><draw:text-box><text:p text:style-name="內文">附件四</text:p></draw:text-box><svg:title/><svg:desc/></draw:frame></text:span><text:span text:style-name="T4">義守大學</text:span><text:span text:style-name="T5"><text:s text:c="4"/></text:span><text:span text:style-name="T6">學年度第</text:span><text:span text:style-name="T7"><text:s text:c="3"/></text:span><text:span text:style-name="T8">學期</text:span></text:p>
      <text:p text:style-name="P9">服務學習內涵課程活動成果報告光碟</text:p>
      <text:p text:style-name="P10"><text:span text:style-name="T11"><draw:frame draw:z-index="251659264" draw:id="id1" draw:style-name="a1" draw:name="Text Box 20" text:anchor-type="paragraph" svg:x="8.875in" svg:y="-0.25in" svg:width="0.875in" svg:height="0.375in" style:rel-width="scale" style:rel-height="scale"><draw:text-box><text:p text:style-name="內文">附件四</text:p></draw:text-box><svg:title/><svg:desc/></draw:frame></text:span><text:span text:style-name="T12">I-SHOU UNIVERSITY</text:span></text:p>
      <text:p text:style-name="P13">________Semester of Academic Year________</text:p>
      <text:p text:style-name="P14">Final Report of Service-Learning-Oriented Course (Compact Disk)</text:p>
      <text:p text:style-name="P15">內含：</text:p>
      <text:p text:style-name="P16">Including:</text:p>
      <text:p text:style-name="P17"><text:span text:style-name="T18">□</text:span><text:span text:style-name="T19">學生服務學習日誌</text:span><text:span text:style-name="T20">Volunteer Service Diaries</text:span></text:p>
      <text:p text:style-name="P21"><text:span text:style-name="T22">□</text:span><text:span text:style-name="T23">學生服務學習反思心得</text:span><text:span text:style-name="T24">Reports of Review &amp; Reflection on Service-Learning Program</text:span></text:p>
      <text:p text:style-name="P25"><text:span text:style-name="T26">□</text:span><text:span text:style-name="T27">活動相片</text:span><text:span text:style-name="T28">Photos</text:span></text:p>
      <text:p text:style-name="P29"><text:span text:style-name="T30">□</text:span><text:span text:style-name="T31">服務學習活動紀錄</text:span><text:span text:style-name="T32">Service Program Details</text:span></text:p>
      <text:p text:style-name="P33"><text:span text:style-name="T34">□</text:span><text:span text:style-name="T35">其他：</text:span><text:span text:style-name="T36">_____________</text:span><text:span text:style-name="T37"><text:s/>Others:_____________</text:span><text:span text:style-name="T38"><draw:custom-shape svg:x="0.6875in" svg:y="0.45903in" svg:width="5.66667in" svg:height="5.375in" draw:z-index="251657216" draw:id="id2" draw:style-name="a3" draw:name="Oval 1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<draw:custom-shape svg:x="2.91667in" svg:y="2.91944in" svg:width="1.08264in" svg:height="1in" draw:z-index="251658240" draw:id="id3" draw:style-name="a5" draw:name="Oval 1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User</meta:initial-creator>
    <dc:creator>ISU</dc:creator>
    <meta:creation-date>2019-08-30T06:10:00Z</meta:creation-date>
    <dc:date>2019-08-30T06:1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