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19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0006in" fo:margin-right="-0.0993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right="-0.2951in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30" style:family="table-column">
      <style:table-column-properties style:column-width="1.2444in"/>
    </style:style>
    <style:style style:name="TableColumn31" style:family="table-column">
      <style:table-column-properties style:column-width="1.1479in"/>
    </style:style>
    <style:style style:name="TableColumn32" style:family="table-column">
      <style:table-column-properties style:column-width="0.6256in"/>
    </style:style>
    <style:style style:name="TableColumn33" style:family="table-column">
      <style:table-column-properties style:column-width="1.3534in"/>
    </style:style>
    <style:style style:name="TableColumn34" style:family="table-column">
      <style:table-column-properties style:column-width="1.0409in"/>
    </style:style>
    <style:style style:name="TableColumn35" style:family="table-column">
      <style:table-column-properties style:column-width="1.6666in"/>
    </style:style>
    <style:style style:name="Table29" style:family="table">
      <style:table-properties style:width="7.0791in" style:rel-width="100%" fo:margin-left="0in" table:align="left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38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2.6131in"/>
    </style:style>
    <style:style style:name="TableColumn66" style:family="table-column">
      <style:table-column-properties style:column-width="2.3201in"/>
    </style:style>
    <style:style style:name="TableColumn67" style:family="table-column">
      <style:table-column-properties style:column-width="2.1527in"/>
    </style:style>
    <style:style style:name="Table64" style:family="table">
      <style:table-properties style:width="7.0861in" style:rel-width="100%" fo:margin-left="0in" table:align="left"/>
    </style:style>
    <style:style style:name="TableRow68" style:family="table-row">
      <style:table-row-properties style:min-row-height="0.30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911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2166in">
        <style:tab-stops/>
      </style:paragraph-properties>
    </style:style>
    <style:style style:name="T7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Segoe UI Emoji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2166in">
        <style:tab-stops/>
      </style:paragraph-properties>
    </style:style>
    <style:style style:name="T8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2166in">
        <style:tab-stops/>
      </style:paragraph-properties>
    </style:style>
    <style:style style:name="T8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2166in">
        <style:tab-stops/>
      </style:paragraph-properties>
    </style:style>
    <style:style style:name="T9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2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2118in">
        <style:tab-stops/>
      </style:paragraph-properties>
    </style:style>
    <style:style style:name="T9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2118in">
        <style:tab-stops/>
      </style:paragraph-properties>
    </style:style>
    <style:style style:name="T10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left="0.2118in">
        <style:tab-stops/>
      </style:paragraph-properties>
    </style:style>
    <style:style style:name="T10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Segoe UI Emoj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1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5868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-0.1715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left="0.218in" fo:text-indent="-0.21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margin-left="0.218in" fo:text-indent="-0.2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2173in">
        <style:tab-stops/>
      </style:paragraph-properties>
    </style:style>
    <style:style style:name="T16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0.2173in">
        <style:tab-stops/>
      </style:paragraph-properties>
    </style:style>
    <style:style style:name="T16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2173in">
        <style:tab-stops/>
      </style:paragraph-properties>
    </style:style>
    <style:style style:name="T17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left="0.2173in">
        <style:tab-stops/>
      </style:paragraph-properties>
    </style:style>
    <style:style style:name="T17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left="0.2173in">
        <style:tab-stops/>
      </style:paragraph-properties>
    </style:style>
    <style:style style:name="T18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left="0.2173in">
        <style:tab-stops/>
      </style:paragraph-properties>
    </style:style>
    <style:style style:name="T1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text-indent="0.5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00" style:family="table-column">
      <style:table-column-properties style:column-width="6.4236in"/>
    </style:style>
    <style:style style:name="Table199" style:family="table">
      <style:table-properties style:width="6.4236in" fo:margin-left="0.1902in" table:align="left"/>
    </style:style>
    <style:style style:name="TableRow201" style:family="table-row">
      <style:table-row-properties style:min-row-height="1.6194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right="-0.1965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高中校友回母校申請表</text:p>
      <text:p text:style-name="P2"><text:span text:style-name="T3"><text:s text:c="3"/></text:span><text:span text:style-name="T4"><text:s/></text:span><text:span text:style-name="T5">老師您好！為協助　貴校辦理升學相關活動，並讓同學有機會認識本校與系所，煩請填寫本需求表後，回函</text:span><text:span text:style-name="T6">E-mail</text:span><text:span text:style-name="T7">：</text:span><text:a xlink:href="mailto:yijen@isu.edu.tw" office:target-frame-name="_top" xlink:show="replace"><text:span text:style-name="T8">yijen@isu.edu.tw</text:span></text:a><text:span text:style-name="T9">或電洽</text:span><text:span text:style-name="T10">(07)657-7711</text:span><text:span text:style-name="T11">轉</text:span><text:span text:style-name="T12">210</text:span><text:span text:style-name="T13">4</text:span><text:span text:style-name="T14">林宜臻</text:span><text:span text:style-name="T15">小姐</text:span><text:span text:style-name="T16">，將有專人會您服務，感謝</text:span><text:span text:style-name="T17">!</text:span><text:span text:style-name="T18"><text:s text:c="21"/></text:span></text:p>
      <text:p text:style-name="P19">義守大學教務長室敬啟</text:p>
      <text:p text:style-name="P20"/>
      <text:p text:style-name="P21"><text:span text:style-name="T22">◎</text:span><text:span text:style-name="T23">為方便相關作業進行</text:span><text:span text:style-name="T24">，煩請提前（</text:span><text:span text:style-name="T25">3</text:span><text:span text:style-name="T26">週前）申請，</text:span><text:span text:style-name="T27">以便本校安排，</text:span><text:span text:style-name="T28">感謝您的配合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填表人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手機號碼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1.</text:span><text:span text:style-name="T72">需求領域</text:span><text:span text:style-name="T73"><text:s text:c="2"/>(</text:span><text:span text:style-name="T74">可複選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□</text:span><text:span text:style-name="T80"><text:s/></text:span><text:span text:style-name="T81">智慧科技學院</text:span></text:p>
            <text:p text:style-name="P82"><text:span text:style-name="T83">□</text:span><text:span text:style-name="T84"><text:s/></text:span><text:span text:style-name="T85">語文</text:span><text:span text:style-name="T86">學院</text:span></text:p>
            <text:p text:style-name="P87"><text:span text:style-name="T88">□</text:span><text:span text:style-name="T89"><text:s/></text:span><text:span text:style-name="T90">傳播暨設計</text:span><text:span text:style-name="T91">學院</text:span></text:p>
            <text:p text:style-name="P92"><text:span text:style-name="T93">□</text:span><text:span text:style-name="T94"><text:s/></text:span><text:span text:style-name="T95">原住民族學院</text:span></text:p>
            <text:p text:style-name="P96"/>
          </table:table-cell>
          <table:table-cell table:style-name="TableCell97">
            <text:p text:style-name="P98"><text:span text:style-name="T99">□</text:span><text:span text:style-name="T100"><text:s/></text:span><text:span text:style-name="T101">工學院</text:span></text:p>
            <text:p text:style-name="P102"><text:span text:style-name="T103">□</text:span><text:span text:style-name="T104"><text:s/></text:span><text:span text:style-name="T105">國際學院</text:span></text:p>
            <text:p text:style-name="P106"><text:span text:style-name="T107">□</text:span><text:span text:style-name="T108"><text:s/></text:span><text:span text:style-name="T109">醫學院</text:span></text:p>
          </table:table-cell>
          <table:table-cell table:style-name="TableCell110">
            <text:p text:style-name="P111"><text:span text:style-name="T112">□</text:span><text:span text:style-name="T113"><text:s/></text:span><text:span text:style-name="T114">管理學院</text:span></text:p>
            <text:p text:style-name="P115"><text:span text:style-name="T116">□</text:span><text:span text:style-name="T117"><text:s/></text:span><text:span text:style-name="T118">觀光餐旅學院</text:span></text:p>
            <text:p text:style-name="P119"><text:span text:style-name="T120">□</text:span><text:span text:style-name="T121"><text:s/></text:span><text:span text:style-name="T122">醫學科技學院</text:span><text:span text:style-name="T123">學院</text:span></text:p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2</text:span><text:span text:style-name="T129">.</text:span><text:span text:style-name="T130">分享時間：</text:span><text:span text:style-name="T131"><text:s text:c="4"/></text:span><text:span text:style-name="T132">年</text:span><text:span text:style-name="T133"><text:s text:c="5"/></text:span><text:span text:style-name="T134">月</text:span><text:span text:style-name="T135"><text:s text:c="4"/></text:span><text:span text:style-name="T136">日</text:span><text:span text:style-name="T137"><text:s/></text:span><text:span text:style-name="T138"><text:s/></text:span><text:span text:style-name="T139"><text:s text:c="2"/></text:span><text:span text:style-name="T140">：</text:span><text:span text:style-name="T141"><text:s text:c="3"/></text:span><text:span text:style-name="T142">至</text:span><text:span text:style-name="T143"><text:s/></text:span><text:span text:style-name="T144"><text:s text:c="3"/></text:span><text:span text:style-name="T145">：</text:span><text:span text:style-name="T146"><text:s text:c="3"/></text:span><text:span text:style-name="T147">止。計</text:span><text:span text:style-name="T148"><text:s/></text:span><text:span text:style-name="T149"><text:s text:c="4"/></text:span><text:span text:style-name="T150">分鐘。</text:span></text:p>
            <text:p text:style-name="P151"><text:span text:style-name="T152">地點：</text:span><text:span text:style-name="T153"><text:s text:c="36"/></text:span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3.希望分享主要內容：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□</text:span><text:span text:style-name="T162"><text:s/>(1)<text:s/></text:span><text:span text:style-name="T163">所學領域特色</text:span></text:p>
            <text:p text:style-name="P164"><text:span text:style-name="T165">□</text:span><text:span text:style-name="T166"><text:s/>(</text:span><text:span text:style-name="T167">2</text:span><text:span text:style-name="T168">)<text:s/></text:span><text:span text:style-name="T169">大學新鮮事</text:span></text:p>
            <text:p text:style-name="P170"><text:span text:style-name="T171">□</text:span><text:span text:style-name="T172"><text:s/>(</text:span><text:span text:style-name="T173">3)</text:span><text:span text:style-name="T174"><text:s/></text:span><text:span text:style-name="T175">課業學習問題</text:span></text:p>
            <text:p text:style-name="P176"><text:span text:style-name="T177">□</text:span><text:span text:style-name="T178"><text:s/>(</text:span><text:span text:style-name="T179">4</text:span><text:span text:style-name="T180">)<text:s/></text:span><text:span text:style-name="T181">社團活動分享</text:span></text:p>
            <text:p text:style-name="P182"><text:span text:style-name="T183">□</text:span><text:span text:style-name="T184"><text:s/>(</text:span><text:span text:style-name="T185">5</text:span><text:span text:style-name="T186">)<text:s/></text:span><text:span text:style-name="T187">給學弟妹的建議</text:span></text:p>
            <text:p text:style-name="P188"><text:span text:style-name="T189">□</text:span><text:span text:style-name="T190"><text:s/>(</text:span><text:span text:style-name="T191">6</text:span><text:span text:style-name="T192">)<text:s/></text:span><text:span text:style-name="T193">其他</text:span><text:span text:style-name="T194">_______________________________</text:span></text:p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4.其他需求：</text:p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  <text:p text:style-name="P204"/>
                </table:table-cell>
              </table:table-row>
            </table:table>
            <text:p text:style-name="P205"/>
          </table:table-cell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172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ISU</dc:creator>
    <meta:creation-date>2022-10-05T09:01:00Z</meta:creation-date>
    <dc:date>2022-10-05T09:01:00Z</dc:date>
    <meta:print-date>2017-06-30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