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5173in" style:use-optimal-column-width="false"/>
    </style:style>
    <style:style style:name="TableColumn7" style:family="table-column">
      <style:table-column-properties style:column-width="0.8451in" style:use-optimal-column-width="false"/>
    </style:style>
    <style:style style:name="TableColumn8" style:family="table-column">
      <style:table-column-properties style:column-width="0.1173in" style:use-optimal-column-width="false"/>
    </style:style>
    <style:style style:name="TableColumn9" style:family="table-column">
      <style:table-column-properties style:column-width="0.8097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2.5097in" style:use-optimal-column-width="false"/>
    </style:style>
    <style:style style:name="TableColumn12" style:family="table-column">
      <style:table-column-properties style:column-width="2.5527in" style:use-optimal-column-width="false"/>
    </style:style>
    <style:style style:name="Table3" style:family="table">
      <style:table-properties style:width="10.709in" fo:margin-left="0in" table:align="center"/>
    </style:style>
    <style:style style:name="TableRow13" style:family="table-row">
      <style:table-row-properties style:min-row-height="0.5118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55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indent="0.0555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style:line-height-at-least="0in" fo:margin-left="0.1166in" fo:text-indent="-0.2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in" fo:margin-left="0.1166in" fo:text-indent="-0.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in" fo:margin-left="0.1166in" fo:text-indent="-0.2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style:line-height-at-least="0in" fo:margin-left="0.1166in" fo:text-indent="-0.2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style:line-height-at-least="0in" fo:margin-left="0.1166in" fo:text-indent="-0.2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style:line-height-at-least="0in" fo:margin-left="0.1166in" fo:text-indent="-0.2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style:line-height-at-least="0in" fo:margin-left="0.1166in" fo:text-indent="-0.2in">
        <style:tab-stops/>
      </style:paragraph-properties>
      <style:text-properties style:font-name-asian="標楷體"/>
    </style:style>
    <style:style style:name="TableRow89" style:family="table-row">
      <style:table-row-properties style:min-row-height="0.5118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indent="0.0833in"/>
      <style:text-properties style:font-name="標楷體" style:font-name-asian="標楷體"/>
    </style:style>
    <style:style style:name="TableRow102" style:family="table-row">
      <style:table-row-properties style:min-row-height="0.5118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indent="0.0833in"/>
      <style:text-properties style:font-name="標楷體" style:font-name-asian="標楷體"/>
    </style:style>
    <style:style style:name="TableRow115" style:family="table-row">
      <style:table-row-properties style:min-row-height="0.5118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6pt" style:font-size-asian="6pt" style:font-size-complex="6pt"/>
    </style:style>
    <style:style style:name="TableCell12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5pt" style:font-size-asian="5pt" style:font-size-complex="5pt"/>
    </style:style>
    <style:style style:name="T126" style:parent-style-name="預設段落字型" style:family="text">
      <style:text-properties style:font-name-asian="標楷體" fo:font-size="6pt" style:font-size-asian="6pt" style:font-size-complex="6pt"/>
    </style:style>
    <style:style style:name="P127" style:parent-style-name="內文" style:family="paragraph">
      <style:paragraph-properties fo:text-indent="0.0833in"/>
      <style:text-properties style:font-name="標楷體" style:font-name-asian="標楷體"/>
    </style:style>
    <style:style style:name="TableRow128" style:family="table-row">
      <style:table-row-properties style:min-row-height="0.5513in" style:use-optimal-row-height="false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9.5pt" style:font-size-asian="9.5pt" style:font-size-complex="9.5pt"/>
    </style:style>
    <style:style style:name="T132" style:parent-style-name="預設段落字型" style:family="text">
      <style:text-properties style:font-name="Wingdings" style:font-name-asian="Wingdings" style:font-name-complex="Wingdings" fo:font-size="9.5pt" style:font-size-asian="9.5pt" style:font-size-complex="9.5pt"/>
    </style:style>
    <style:style style:name="T133" style:parent-style-name="預設段落字型" style:family="text">
      <style:text-properties style:font-name-asian="標楷體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6" style:parent-style-name="預設段落字型" style:family="text">
      <style:text-properties style:font-name-asian="標楷體" fo:font-size="9.5pt" style:font-size-asian="9.5pt" style:font-size-complex="9.5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513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513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left="0.1895in" fo:text-indent="-0.18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513in" style:use-optimal-row-height="false" fo:keep-together="always"/>
    </style:style>
    <style:style style:name="TableCell1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margin-left="0.1784in" fo:text-indent="-0.1784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4" style:family="table-row">
      <style:table-row-properties style:min-row-height="0.5513in" style:use-optimal-row-height="false" fo:keep-together="always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 fo:margin-left="0.1784in" fo:text-indent="-0.1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1" style:family="table-row">
      <style:table-row-properties style:min-row-height="0.5513in" style:use-optimal-row-height="false" fo:keep-together="always"/>
    </style:style>
    <style:style style:name="TableCell2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 fo:margin-left="0.2062in" fo:text-indent="-0.2062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0.5pt" style:font-size-asian="10.5pt" style:font-size-complex="10.5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1" style:family="table-row">
      <style:table-row-properties style:min-row-height="0.5513in" style:use-optimal-row-height="false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 fo:margin-left="0.2062in" fo:text-indent="-0.2062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強調斜體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text-align="justify" style:line-height-at-least="0in" fo:margin-left="0.2201in" fo:text-indent="-0.0534in">
        <style:tab-stops/>
      </style:paragraph-properties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0.5pt" style:font-size-asian="10.5pt" style:font-size-complex="10.5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8" style:family="table-row">
      <style:table-row-properties style:row-height="0.5513in" style:use-optimal-row-height="false" fo:keep-together="always"/>
    </style:style>
    <style:style style:name="TableCell22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062in" fo:text-indent="-0.2062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4" style:parent-style-name="強調斜體" style:family="text">
      <style:text-properties style:font-name-asian="標楷體" fo:color="#000000" fo:font-size="10.5pt" style:font-size-asian="10.5pt" style:font-size-complex="10.5pt"/>
    </style:style>
    <style:style style:name="T2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line-break="normal" fo:text-align="end" fo:line-height="115%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pplication for Documents of Graduated Students and Students Non-Completion of I-Shou Universit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Applicant’s Information</text:p>
          </table:table-cell>
          <table:table-cell table:style-name="TableCell16">
            <text:p text:style-name="P17">Student ID</text:p>
          </table:table-cell>
          <table:table-cell table:style-name="TableCell18">
            <text:p text:style-name="P19"/>
          </table:table-cell>
          <table:table-cell table:style-name="TableCell20">
            <text:p text:style-name="P21">Date of Birth</text:p>
          </table:table-cell>
          <table:table-cell table:style-name="TableCell22" table:number-columns-spanned="3">
            <text:p text:style-name="P23"><text:span text:style-name="T24">/<text:s/></text:span><text:span text:style-name="T25">　</text:span><text:span text:style-name="T26">/<text:s/></text:span><text:span text:style-name="T27">　</text:span><text:span text:style-name="T28">(y/m/d)</text:span></text:p>
          </table:table-cell>
          <table:covered-table-cell/>
          <table:covered-table-cell/>
          <table:table-cell table:style-name="TableCell29" table:number-columns-spanned="2" table:number-rows-spanned="11">
            <text:p text:style-name="P30"><text:span text:style-name="T31">＜</text:span><text:span text:style-name="T32">Applying in school<text:s/></text:span><text:span text:style-name="T33">＞</text:span><text:span text:style-name="T34">　　　　</text:span><text:span text:style-name="T35">＜</text:span><text:span text:style-name="T36">Applying by mail</text:span><text:span text:style-name="T37">＞</text:span></text:p>
            <text:p text:style-name="P38"><text:span text:style-name="T39"><draw:frame draw:z-index="251658752" draw:id="id0" draw:style-name="a0" draw:name="Text Box 258" text:anchor-type="paragraph" svg:x="0.24167in" svg:y="3.12431in" svg:width="2.28889in" svg:height="1.01389in" style:rel-width="scale" style:rel-height="scale"><draw:text-box><text:p text:style-name="P40">Use one of the computers next to the entrance to the Administration Building to enter your application information, and then make your payment at the Cashier Section.</text:p></draw:text-box><svg:title/><svg:desc/></draw:frame></text:span><text:span text:style-name="T41"><draw:connector draw:type="line" svg:x1="1.31875in" svg:y1="2.90278in" svg:x2="1.31875in" svg:y2="3.12431in" draw:z-index="251657728" draw:id="id1" draw:style-name="a2" draw:name="Line 257" text:anchor-type="paragraph"><svg:title/><svg:desc/></draw:connector></text:span><text:span text:style-name="T42"><draw:frame draw:z-index="251659776" draw:id="id2" draw:style-name="a3" draw:name="Text Box 259" text:anchor-type="paragraph" svg:x="0.24167in" svg:y="2.21806in" svg:width="2.28889in" svg:height="0.67014in" style:rel-width="scale" style:rel-height="scale"><draw:text-box><text:p text:style-name="P43">Submit the application form and the payment receipt to any<text:s/>of Counters No. 1~5.</text:p></draw:text-box><svg:title/><svg:desc/></draw:frame></text:span><text:span text:style-name="T44"><draw:connector draw:type="line" svg:x1="1.31181in" svg:y1="2.00278in" svg:x2="1.31181in" svg:y2="2.22431in" draw:z-index="251660800" draw:id="id3" draw:style-name="a5" draw:name="Line 261" text:anchor-type="paragraph"><svg:title/><svg:desc/></draw:connector></text:span><text:span text:style-name="T45"><draw:frame draw:z-index="251655680" draw:id="id4" draw:style-name="a6" draw:name="Text Box 260" text:anchor-type="paragraph" svg:x="0.23681in" svg:y="1.35764in" svg:width="2.29375in" svg:height="0.64931in" style:rel-width="scale" style:rel-height="scale"><draw:text-box><text:p text:style-name="P46">Fill out an application form at Counter No. 6 of the Registration Section.</text:p></draw:text-box><svg:title/><svg:desc/></draw:frame></text:span><text:span text:style-name="T47"><draw:frame draw:z-index="251656704" draw:id="id5" draw:style-name="a7" draw:name="Text Box 256" text:anchor-type="paragraph" svg:x="0.23472in" svg:y="0.22708in" svg:width="2.32778in" svg:height="1.0625in" style:rel-width="scale" style:rel-height="scale"><draw:text-box><text:p text:style-name="P48">Opening hours for collecting your document(s)</text:p><text:p text:style-name="內文"><text:span text:style-name="T49">AM 08</text:span><text:span text:style-name="T50">：</text:span><text:span text:style-name="T51">15</text:span><text:span text:style-name="T52">～</text:span><text:span text:style-name="T53">11</text:span><text:span text:style-name="T54">：</text:span><text:span text:style-name="T55">50</text:span></text:p><text:p text:style-name="內文"><text:span text:style-name="T56">PM 01</text:span><text:span text:style-name="T57">：</text:span><text:span text:style-name="T58">10</text:span><text:span text:style-name="T59">～</text:span><text:span text:style-name="T60">04</text:span><text:span text:style-name="T61">：</text:span><text:span text:style-name="T62">00</text:span></text:p></draw:text-box><svg:title/><svg:desc/></draw:frame></text:span><text:span text:style-name="T63"><draw:custom-shape svg:x="2.56389in" svg:y="0.24861in" svg:width="2.41667in" svg:height="2.88125in" draw:z-index="251654656" draw:id="id6" draw:style-name="a8" draw:name="Rectangle 269" text:anchor-type="paragraph"><svg:title/><svg:desc/><text:p text:style-name="P64"><text:span text:style-name="T65">＊</text:span><text:span text:style-name="T66">Complete this application form, and then mail it along with application<text:s/></text:span><text:span text:style-name="T67">fees (</text:span><text:span text:style-name="T68">a postal money order at a value equivalent to the application fees</text:span><text:span text:style-name="T69">) and a self-addressed stamped registered envelope to the Registration Section.</text:span></text:p><text:p text:style-name="P70"><text:span text:style-name="T71">＊</text:span><text:span text:style-name="T72">Domestic Postage Rates for Your Information:</text:span><text:span text:style-name="T73">：</text:span></text:p><text:p text:style-name="P74"><text:span text:style-name="T75">　</text:span><text:span text:style-name="T76">NT$36 for 1~2 copies.</text:span></text:p><text:p text:style-name="P77"><text:span text:style-name="T78">　</text:span><text:span text:style-name="T79">NT$45 for 3~8 copies.</text:span></text:p><text:p text:style-name="P80"><text:span text:style-name="T81">　</text:span><text:span text:style-name="T82">NT$60 for<text:s/></text:span><text:span text:style-name="T83">9~20 copies.</text:span></text:p><text:p text:style-name="P84"><text:span text:style-name="T85">　</text:span><text:span text:style-name="T86">N</text:span><text:span text:style-name="T87">T$100 for over 21 copies.</text:span></text:p><text:p text:style-name="P88"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Name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Tel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ID No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College &amp; Dept.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English Name</text:span><text:span text:style-name="T120"><text:line-break/></text:span><text:span text:style-name="T121"><text:s/></text:span><text:span text:style-name="T122">(spelled exactly as it is on your passport)</text:span></text:p>
          </table:table-cell>
          <table:table-cell table:style-name="TableCell123" table:number-columns-spanned="5">
            <text:p text:style-name="P124"><text:span text:style-name="T125">　</text:span><text:span text:style-name="T126">(Please fill in this blank if you apply for documents in English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Document(s) Requested (Please check(</text:span><text:span text:style-name="T132"></text:span><text:span text:style-name="T133">) in</text:span><text:span text:style-name="T134"><text:s/></text:span><text:span text:style-name="T135">□</text:span><text:span text:style-name="T136"><text:s/>of the item(s) that you request)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Fee</text:p>
          </table:table-cell>
          <table:table-cell table:style-name="TableCell139">
            <text:p text:style-name="P140">Number of copies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□</text:span><text:span text:style-name="T146">Chinese transcripts of academic records</text:span><text:span text:style-name="T147"><text:line-break/></text:span><text:span text:style-name="T148">　</text:span><text:span text:style-name="T149">Ranking</text:span><text:span text:style-name="T150">　</text:span><text:span text:style-name="T151">□</text:span><text:span text:style-name="T152">Printed out</text:span><text:span text:style-name="T153">　</text:span><text:span text:style-name="T154">□</text:span><text:span text:style-name="T155">Not printed outs 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NT$20/copy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□</text:span><text:span text:style-name="T166">Re-issuance of the Attendance Certificate for Transfer Students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NT$100 /copy</text:span>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□</text:span><text:span text:style-name="T177">Photocopy of Chinese Diploma with school seal (please prepare the original certificate for verification)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NT$20/copy</text:span>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□</text:span><text:span text:style-name="T188">English Transcripts of academic records <text:s text:c="35"/>GPA</text:span><text:span text:style-name="T189">　</text:span><text:span text:style-name="T190">□</text:span><text:span text:style-name="T191">Printed out</text:span><text:span text:style-name="T192">　</text:span><text:span text:style-name="T193">□</text:span><text:span text:style-name="T194"><text:s/>Not printed out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NT$20/copy</text:span>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□English<text:s/></text:span><text:span text:style-name="T205">Attendance Certificate (for students having studied at ISU but failing to graduate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NT$50/copy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□English<text:s/></text:span><text:span text:style-name="T215">Diploma<text:s/></text:span><text:span text:style-name="T216">(Each applicant can only apply for one copy.)<text:s/></text:span></text:p>
            <text:p text:style-name="P217"><text:span text:style-name="T218">With<text:s/></text:span><text:span text:style-name="T219">□</text:span><text:span text:style-name="T220">Minor Study<text:s/></text:span><text:span text:style-name="T221">□</text:span><text:span text:style-name="T222">Double Majors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NT$50/copy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□</text:span><text:span text:style-name="T232">Stamp for verification on the photocopies of<text:s/></text:span><text:span text:style-name="T233">English<text:s/></text:span><text:span text:style-name="T234">Diploma<text:s/></text:span><text:span text:style-name="T235">(Please prepare your photocopies and have them stamped in the Registrar Section.)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Free of charg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Registrar Sectio</text:span><text:span text:style-name="T243">n</text:span><text:span text:style-name="T244">：</text:span></text:p>
          </table:table-cell>
          <table:table-cell table:style-name="TableCell245">
            <text:p text:style-name="P246"><text:span text:style-name="T247">Cashier Sectio</text:span><text:span text:style-name="T248">n</text:span><text:span text:style-name="T249">：</text:span></text:p>
          </table:table-cell>
        </table:table-row>
      </table:table>
      <text:p text:style-name="P250"><text:span text:style-name="T251">　　　　</text:span><text:span text:style-name="T252"><text:s text:c="7"/></text:span><text:span text:style-name="T253">　　　　　　</text:span><text:span text:style-name="T254"><text:s/></text:span><text:span text:style-name="T255">　</text:span><text:span text:style-name="T256"><text:s/></text:span><text:span text:style-name="T257">Date</text:span><text:span text:style-name="T258">：　　／　　／　　</text:span><text:span text:style-name="T259">(y/m/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4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1256in" fo:margin-left="0.3937in" fo:margin-bottom="0.1256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項證明書申請表(畢肄業生)</dc:title>
    <dc:subject>各項證明書申請表(畢肄業生)</dc:subject>
    <meta:initial-creator>AQUALOVER</meta:initial-creator>
    <dc:creator>User</dc:creator>
    <meta:creation-date>2022-04-08T08:30:00Z</meta:creation-date>
    <dc:date>2022-04-08T08:32:00Z</dc:date>
    <meta:print-date>2013-11-11T01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6" meta:character-count="1379" meta:row-count="9" meta:non-whitespace-character-count="1175"/>
  </office:meta>
</office:document-meta>
</file>