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="標楷體" style:font-name-asian="標楷體" style:font-name-complex="細明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end" fo:margin-top="0.1666in" fo:line-height="0.4861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ableColumn9" style:family="table-column">
      <style:table-column-properties style:column-width="6.6611in"/>
    </style:style>
    <style:style style:name="Table8" style:family="table">
      <style:table-properties style:width="6.6611in" fo:margin-left="0.0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4861in"/>
    </style:style>
    <style:style style:name="T13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4861in"/>
      <style:text-properties style:font-name="標楷體" style:font-name-asian="標楷體" style:font-name-complex="細明體" fo:font-size="13pt" style:font-size-asian="13pt" style:font-size-complex="13pt"/>
    </style:style>
    <style:style style:name="TableRow20" style:family="table-row">
      <style:table-row-properties style:min-row-height="2.3583in"/>
    </style:style>
    <style:style style:name="TableCell2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4861in"/>
      <style:text-properties style:font-name="標楷體" style:font-name-asian="標楷體" style:font-name-complex="細明體" fo:font-size="13pt" style:font-size-asian="13pt" style:font-size-complex="13pt"/>
    </style:style>
    <style:style style:name="P23" style:parent-style-name="內文" style:family="paragraph">
      <style:paragraph-properties fo:line-height="0.4861in"/>
      <style:text-properties style:font-name="標楷體" style:font-name-asian="標楷體" style:font-name-complex="細明體" fo:font-size="13pt" style:font-size-asian="13pt" style:font-size-complex="13pt"/>
    </style:style>
    <style:style style:name="P24" style:parent-style-name="內文" style:family="paragraph">
      <style:paragraph-properties fo:line-height="0.2777in"/>
      <style:text-properties style:font-name="標楷體" style:font-name-asian="標楷體" style:font-name-complex="細明體" fo:font-size="13pt" style:font-size-asian="13pt" style:font-size-complex="13pt"/>
    </style:style>
    <style:style style:name="P25" style:parent-style-name="內文" style:family="paragraph">
      <style:paragraph-properties fo:line-height="0.4861in"/>
      <style:text-properties style:font-name="標楷體" style:font-name-asian="標楷體" style:font-name-complex="細明體" fo:font-size="13pt" style:font-size-asian="13pt" style:font-size-complex="13pt"/>
    </style:style>
    <style:style style:name="P26" style:parent-style-name="內文" style:family="paragraph">
      <style:paragraph-properties fo:line-height="0.2777in"/>
      <style:text-properties style:font-name="標楷體" style:font-name-asian="標楷體" style:font-name-complex="細明體" fo:font-size="13pt" style:font-size-asian="13pt" style:font-size-complex="13pt"/>
    </style:style>
    <style:style style:name="P27" style:parent-style-name="內文" style:family="paragraph">
      <style:paragraph-properties fo:line-height="0.4861in"/>
      <style:text-properties style:font-name="標楷體" style:font-name-asian="標楷體" style:font-name-complex="細明體" fo:font-size="13pt" style:font-size-asian="13pt" style:font-size-complex="13pt"/>
    </style:style>
    <style:style style:name="P28" style:parent-style-name="內文" style:family="paragraph">
      <style:paragraph-properties fo:line-height="0.2777in"/>
      <style:text-properties style:font-name="標楷體" style:font-name-asian="標楷體" style:font-name-complex="細明體" fo:font-size="13pt" style:font-size-asian="13pt" style:font-size-complex="13pt"/>
    </style:style>
    <style:style style:name="TableRow29" style:family="table-row">
      <style:table-row-properties style:min-row-height="2.5284in"/>
    </style:style>
    <style:style style:name="TableCell3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4861in"/>
      <style:text-properties style:font-name="標楷體" style:font-name-asian="標楷體" style:font-name-complex="細明體" fo:font-size="13pt" style:font-size-asian="13pt" style:font-size-complex="13pt"/>
    </style:style>
    <style:style style:name="P32" style:parent-style-name="內文" style:family="paragraph">
      <style:paragraph-properties fo:line-height="0.4861in"/>
      <style:text-properties style:font-name="標楷體" style:font-name-asian="標楷體" style:font-name-complex="細明體" fo:font-size="13pt" style:font-size-asian="13pt" style:font-size-complex="13pt"/>
    </style:style>
    <style:style style:name="P33" style:parent-style-name="內文" style:family="paragraph">
      <style:paragraph-properties fo:line-height="0.4861in"/>
      <style:text-properties style:font-name="標楷體" style:font-name-asian="標楷體" style:font-name-complex="細明體" fo:font-size="13pt" style:font-size-asian="13pt" style:font-size-complex="13pt"/>
    </style:style>
    <style:style style:name="P34" style:parent-style-name="內文" style:family="paragraph">
      <style:paragraph-properties fo:line-height="0.4861in"/>
      <style:text-properties style:font-name="標楷體" style:font-name-asian="標楷體" style:font-name-complex="細明體" fo:font-size="13pt" style:font-size-asian="13pt" style:font-size-complex="13pt"/>
    </style:style>
    <style:style style:name="P35" style:parent-style-name="內文" style:family="paragraph">
      <style:paragraph-properties fo:line-height="0.4861in"/>
      <style:text-properties style:font-name="標楷體" style:font-name-asian="標楷體" style:font-name-complex="細明體" fo:font-size="13pt" style:font-size-asian="13pt" style:font-size-complex="13pt"/>
    </style:style>
    <style:style style:name="TableRow36" style:family="table-row">
      <style:table-row-properties style:min-row-height="1.0534in"/>
    </style:style>
    <style:style style:name="TableCell37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4861in"/>
      <style:text-properties style:font-name="標楷體" style:font-name-asian="標楷體" style:font-name-complex="細明體" fo:font-size="13pt" style:font-size-asian="13pt" style:font-size-complex="13pt"/>
    </style:style>
    <style:style style:name="P39" style:parent-style-name="內文" style:family="paragraph">
      <style:paragraph-properties fo:text-align="end" fo:margin-top="0.1666in" fo:line-height="300%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1" style:parent-style-name="內文" style:family="paragraph">
      <style:paragraph-properties fo:text-align="justify" fo:margin-left="0.3479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" style:parent-style-name="內文" style:family="paragraph">
      <style:paragraph-properties fo:text-align="justify" fo:margin-left="0.3479in" fo:text-indent="-0.152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兼職主管卸任優先</text:span><text:span text:style-name="T3">開課申請表</text:span></text:p>
      <text:p text:style-name="P4"><text:span text:style-name="T5">申請日期：</text:span><text:span text:style-name="T6">____年 ____月 ____</text:span><text:span text:style-name="T7">日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教師</text:span><text:span text:style-name="T14">姓名</text:span><text:span text:style-name="T15"><text:s/>:</text:span><text:span text:style-name="T16"><text:s text:c="23"/>教師職號 :</text:span></text:p>
          </table:table-cell>
        </table:table-row>
        <table:table-row table:style-name="TableRow17">
          <table:table-cell table:style-name="TableCell18">
            <text:p text:style-name="P19">隸屬學系(所) : <text:s text:c="18"/>職稱<text:s/>:<text:s/>□教授 □副教授 □助理教授 □講師</text:p>
          </table:table-cell>
        </table:table-row>
        <table:table-row table:style-name="TableRow20">
          <table:table-cell table:style-name="TableCell21">
            <text:p text:style-name="P22">擔任兼職主管，合計共＿＿＿年＿＿＿月，時間如下：</text:p>
            <text:p text:style-name="P23">單位一：＿＿＿＿＿＿＿＿＿＿<text:s/>職稱：＿＿＿＿＿＿＿＿＿</text:p>
            <text:p text:style-name="P24">　　　　任職期間:自____年____月____日至<text:s/>____年____月____日止</text:p>
            <text:p text:style-name="P25">單位二：＿＿＿＿＿＿＿＿＿＿<text:s/>職稱：＿＿＿＿＿＿＿＿＿</text:p>
            <text:p text:style-name="P26">　　　　任職期間:自____年____月____日至 ____年____月____日止</text:p>
            <text:p text:style-name="P27">單位三：＿＿＿＿＿＿＿＿＿＿<text:s/>職稱：＿＿＿＿＿＿＿＿＿</text:p>
            <text:p text:style-name="P28">　　　　任職期間:自____年____月____日至 ____年____月____日止</text:p>
          </table:table-cell>
        </table:table-row>
        <table:table-row table:style-name="TableRow29">
          <table:table-cell table:style-name="TableCell30">
            <text:p text:style-name="P31">預計下一學期授課計畫：</text:p>
            <text:p text:style-name="P32">課程名稱：_______________________　學分:____<text:s/>小時：____ <text:s/>□ 必修 □ 選修</text:p>
            <text:p text:style-name="P33">課程名稱：_______________________　學分:____ 小時：____ <text:s/>□ 必修 □ 選修</text:p>
            <text:p text:style-name="P34">課程名稱：_______________________　學分:____ 小時：____ <text:s/>□ 必修 □ 選修</text:p>
            <text:p text:style-name="P35">課程名稱：_______________________　學分:____ 小時：____ <text:s/>□ 必修 □ 選修</text:p>
          </table:table-cell>
        </table:table-row>
        <table:table-row table:style-name="TableRow36">
          <table:table-cell table:style-name="TableCell37">
            <text:p text:style-name="P38">其他說明<text:s/>:</text:p>
          </table:table-cell>
        </table:table-row>
      </table:table>
      <text:p text:style-name="P39">教師簽名：＿＿＿＿＿＿＿＿＿＿</text:p>
      <text:p text:style-name="P40">說明：</text:p>
      <text:p text:style-name="P41">1.符合於本校連續擔任主管職達三年以上之資格者，於卸任三個月前向課務組提出申請，經審查委員會審核通過，於次學期起實施。</text:p>
      <text:soft-page-break/>
      <text:p text:style-name="P42"><text:span text:style-name="T43">2</text:span><text:span text:style-name="T44">.獲審核通過之卸任</text:span><text:span text:style-name="T45">兼職</text:span><text:span text:style-name="T46">主管，除於</text:span><text:span text:style-name="T47">兼職</text:span><text:span text:style-name="T48">主管期間已開授科目外，</text:span><text:span text:style-name="T49">並</text:span><text:span text:style-name="T50">可於所屬教學單位優先選擇至多六學分，惟所授學分數合計以不超鐘點為原則</text:span><text:span text:style-name="T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文鼎粗隸" style:font-name-asian="文鼎粗隸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5in" fo:margin-bottom="0.4923in" fo:margin-right="0.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識課程教師開課申請表</dc:title>
    <dc:description/>
    <dc:subject/>
    <meta:initial-creator>hwai</meta:initial-creator>
    <dc:creator>ISU</dc:creator>
    <meta:creation-date>2019-11-14T07:24:00Z</meta:creation-date>
    <dc:date>2019-11-14T07:24:00Z</dc:date>
    <meta:print-date>2011-06-08T06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60" meta:row-count="5" meta:non-whitespace-character-count="648"/>
  </office:meta>
</office:document-meta>
</file>