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57cm" table:align="center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1.145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1.302cm"/>
    </style:style>
    <style:style style:name="表格1.E" style:family="table-column">
      <style:table-column-properties style:column-width="1.596cm"/>
    </style:style>
    <style:style style:name="表格1.F" style:family="table-column">
      <style:table-column-properties style:column-width="1.656cm"/>
    </style:style>
    <style:style style:name="表格1.G" style:family="table-column">
      <style:table-column-properties style:column-width="1.388cm"/>
    </style:style>
    <style:style style:name="表格1.H" style:family="table-column">
      <style:table-column-properties style:column-width="2.023cm"/>
    </style:style>
    <style:style style:name="表格1.I" style:family="table-column">
      <style:table-column-properties style:column-width="0.54cm"/>
    </style:style>
    <style:style style:name="表格1.J" style:family="table-column">
      <style:table-column-properties style:column-width="0.727cm"/>
    </style:style>
    <style:style style:name="表格1.K" style:family="table-column">
      <style:table-column-properties style:column-width="0.935cm"/>
    </style:style>
    <style:style style:name="表格1.M" style:family="table-column">
      <style:table-column-properties style:column-width="4.766cm"/>
    </style:style>
    <style:style style:name="表格1.1" style:family="table-row">
      <style:table-row-properties style:min-row-height="1.362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fo:background-color="#d9d9d9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M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406cm"/>
    </style:style>
    <style:style style:name="表格1.A2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K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466cm"/>
    </style:style>
    <style:style style:name="表格1.A3" style:family="table-cell">
      <style:table-cell-properties fo:background-color="#d9d9d9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H3" style:family="table-cell">
      <style:table-cell-properties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I3" style:family="table-cell">
      <style:table-cell-properties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L3" style:family="table-cell">
      <style:table-cell-properties fo:background-color="#d9d9d9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455cm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5" style:family="table-row">
      <style:table-row-properties style:min-row-height="1.244cm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5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6" style:family="table-row">
      <style:table-row-properties style:min-row-height="1.792cm"/>
    </style:style>
    <style:style style:name="表格1.A6" style:family="table-cell">
      <style:table-cell-properties fo:background-color="#d9d9d9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E6" style:family="table-cell">
      <style:table-cell-properties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H6" style:family="table-cell">
      <style:table-cell-properties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L6" style:family="table-cell">
      <style:table-cell-properties fo:background-color="#d9d9d9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7" style:family="table-row">
      <style:table-row-properties style:min-row-height="4.837cm"/>
    </style:style>
    <style:style style:name="表格1.A7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E7" style:family="table-cell">
      <style:table-cell-properties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H7" style:family="table-cell">
      <style:table-cell-properties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L7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459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style:text-properties fo:font-size="18pt" style:font-name-asian="標楷體" style:font-size-asian="18pt" style:font-size-complex="18pt"/>
    </style:style>
    <style:style style:name="P9" style:family="paragraph" style:parent-style-name="Text_20_body">
      <style:paragraph-properties fo:margin-left="0cm" fo:margin-right="-1.288cm" fo:margin-top="0.318cm" fo:margin-bottom="0cm" loext:contextual-spacing="false" fo:line-height="0.529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line-height="0.529cm" fo:text-indent="0.247cm" style:auto-text-indent="false"/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line-height="0.529cm" fo:text-indent="0.247cm" style:auto-text-indent="false"/>
    </style:style>
    <style:style style:name="P12" style:family="paragraph" style:parent-style-name="Text_20_body">
      <style:paragraph-properties fo:margin-left="0cm" fo:margin-right="-0.025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3" style:family="paragraph" style:parent-style-name="Text_20_body">
      <style:paragraph-properties fo:margin-top="0.318cm" fo:margin-bottom="0cm" loext:contextual-spacing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margin-left="0cm" fo:margin-right="0cm" fo:margin-top="0.635cm" fo:margin-bottom="0.635cm" loext:contextual-spacing="false" fo:line-height="0.811cm" fo:text-align="justify" style:justify-single-word="false" fo:text-indent="1.104cm" style:auto-text-indent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margin-top="0.318cm" fo:margin-bottom="0.318cm" loext:contextual-spacing="false" fo:line-height="0.423cm" fo:text-align="center" style:justify-single-word="false"/>
    </style:style>
    <style:style style:name="P17" style:family="paragraph" style:parent-style-name="Text_20_body">
      <style:paragraph-properties fo:margin-top="0.318cm" fo:margin-bottom="0.318cm" loext:contextual-spacing="false" fo:line-height="0.494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8" style:family="paragraph" style:parent-style-name="Text_20_body">
      <style:paragraph-properties fo:margin-top="0.318cm" fo:margin-bottom="0.318cm" loext:contextual-spacing="false" fo:line-height="0.529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9" style:family="paragraph" style:parent-style-name="Text_20_body">
      <style:paragraph-properties fo:margin-top="0.318cm" fo:margin-bottom="0.318cm" loext:contextual-spacing="false" fo:line-height="0.423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20" style:family="paragraph" style:parent-style-name="Text_20_body">
      <style:paragraph-properties fo:margin-left="0.564cm" fo:margin-right="0cm" fo:line-height="0.529cm" fo:text-indent="-0.353cm" style:auto-text-indent="false">
        <style:tab-stops/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Text_20_body">
      <style:paragraph-properties fo:margin-top="1.27cm" fo:margin-bottom="1.27cm" loext:contextual-spacing="false"/>
      <style:text-properties fo:font-size="18pt" style:font-name-asian="標楷體" style:font-size-asian="18pt" style:font-size-complex="18pt"/>
    </style:style>
    <style:style style:name="P22" style:family="paragraph" style:parent-style-name="Text_20_body">
      <style:paragraph-properties fo:margin-top="1.27cm" fo:margin-bottom="1.27cm" loext:contextual-spacing="false" fo:text-align="center" style:justify-single-word="false"/>
      <style:text-properties fo:font-size="18pt" style:font-name-asian="標楷體" style:font-size-asian="18pt" style:font-size-complex="18pt"/>
    </style:style>
    <style:style style:name="P23" style:family="paragraph" style:parent-style-name="Text_20_body">
      <style:paragraph-properties fo:margin-left="-0.483cm" fo:margin-right="0cm" fo:line-height="0.494cm" fo:text-indent="0.73cm" style:auto-text-indent="false">
        <style:tab-stops/>
      </style:paragraph-properties>
    </style:style>
    <style:style style:name="P24" style:family="paragraph" style:parent-style-name="Text_20_body">
      <style:paragraph-properties fo:margin-left="0.272cm" fo:margin-right="0cm" fo:line-height="0.494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5pt" fo:font-weight="bold" style:font-name-asian="標楷體" style:font-size-asian="15pt" style:font-weight-asian="bold" style:font-size-complex="15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義守大學跨院系學分學程學生</text:p>
      <text:p text:style-name="P1">修讀學程跨系課程超修學分申請表</text:p>
      <text:p text:style-name="P2"><text:bookmark text:name="_GoBack"/>I-SHOU UNIVERSITY</text:p>
      <text:p text:style-name="P2">Application Form for Credit Overload for Students Enrolled in Inter-college/departmental Programs to Register Inter-departmental Courses</text:p>
      <text:p text:style-name="P9"><text:span text:style-name="預設段落字型"><text:span text:style-name="T1"><text:s text:c="35"/></text:span></text:span><text:bookmark-start text:name="OLE_LINK1"/><text:span text:style-name="預設段落字型"><text:span text:style-name="T1"><text:s text:c="4"/></text:span></text:span><text:span text:style-name="預設段落字型"><text:span text:style-name="T4"><text:s text:c="2"/>年 / <text:s text:c="2"/>月/ <text:s text:c="2"/>日/</text:span></text:span>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row table:style-name="表格1.1">
          <table:table-cell table:style-name="表格1.A1" office:value-type="string">
            <text:p text:style-name="P3">系別</text:p>
            <text:p text:style-name="P3">Dept.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office:value-type="string">
            <text:p text:style-name="P3">姓名</text:p>
            <text:p text:style-name="P3">Name</text:p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F1" table:number-columns-spanned="3" office:value-type="string">
            <text:p text:style-name="P3">學號</text:p>
            <text:p text:style-name="P4">Student No.</text:p>
          </table:table-cell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columns-spanned="3" office:value-type="string">
            <text:p text:style-name="P3">學程名稱</text:p>
            <text:p text:style-name="P3">Program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3">學程核准</text:p>
            <text:p text:style-name="P3">修讀學年期</text:p>
            <text:p text:style-name="P6">Approval on Taking the Program</text:p>
          </table:table-cell>
          <table:covered-table-cell/>
          <table:covered-table-cell/>
          <table:table-cell table:style-name="表格1.K2" table:number-columns-spanned="3" office:value-type="string">
            <text:p text:style-name="P10"><text:span text:style-name="預設段落字型"><text:span text:style-name="T2"><text:s/></text:span></text:span><text:span text:style-name="預設段落字型"><text:span text:style-name="T3"><text:s/>_ <text:s/></text:span></text:span><text:span text:style-name="預設段落字型"><text:span text:style-name="T2"><text:s/>學年度 </text:span></text:span><text:span text:style-name="預設段落字型"><text:span text:style-name="T3"><text:s text:c="3"/></text:span></text:span><text:span text:style-name="預設段落字型"><text:span text:style-name="T2"><text:s/>學期</text:span></text:span></text:p>
            <text:p text:style-name="P11"><text:span text:style-name="預設段落字型"><text:span text:style-name="T3"><text:s text:c="4"/>_ </text:span></text:span><text:span text:style-name="預設段落字型"><text:span text:style-name="T2"><text:s/>Semester of </text:span></text:span></text:p>
            <text:p text:style-name="P10"><text:span text:style-name="預設段落字型"><text:span text:style-name="T2">Academic Year </text:span></text:span><text:span text:style-name="預設段落字型"><text:span text:style-name="T3"><text:s text:c="8"/>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開課系級</text:p>
            <text:p text:style-name="P7">Dept./Grade Offering the Course</text:p>
          </table:table-cell>
          <table:covered-table-cell/>
          <table:table-cell table:style-name="表格1.C3" table:number-columns-spanned="5" office:value-type="string">
            <text:p text:style-name="P12">科目代號 /科目名稱</text:p>
            <text:p text:style-name="P12"/>
            <text:p text:style-name="P12">Course Code / Title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7">必/選修</text:p>
            <text:p text:style-name="P13">Required</text:p>
            <text:p text:style-name="P7">/Elective</text:p>
          </table:table-cell>
          <table:table-cell table:style-name="表格1.I3" table:number-columns-spanned="3" office:value-type="string">
            <text:p text:style-name="P7">學分數</text:p>
            <text:p text:style-name="P7"/>
            <text:p text:style-name="P7">Credit(s)</text:p>
          </table:table-cell>
          <table:covered-table-cell/>
          <table:covered-table-cell/>
          <table:table-cell table:style-name="表格1.L3" table:number-columns-spanned="2" office:value-type="string">
            <text:p text:style-name="P7">任課教師同意簽章</text:p>
            <text:p text:style-name="P14">Signature of</text:p>
            <text:p text:style-name="P7">the Instructor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15"/>
          </table:table-cell>
          <table:table-cell table:style-name="表格1.I4" table:number-columns-spanned="3" office:value-type="string">
            <text:p text:style-name="P15"/>
          </table:table-cell>
          <table:covered-table-cell/>
          <table:covered-table-cell/>
          <table:table-cell table:style-name="表格1.L4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/>
          </table:table-cell>
          <table:covered-table-cell/>
          <table:table-cell table:style-name="表格1.C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5" office:value-type="string">
            <text:p text:style-name="P15"/>
          </table:table-cell>
          <table:table-cell table:style-name="表格1.I5" table:number-columns-spanned="3" office:value-type="string">
            <text:p text:style-name="P15"/>
          </table:table-cell>
          <table:covered-table-cell/>
          <table:covered-table-cell/>
          <table:table-cell table:style-name="表格1.L5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<text:span text:style-name="預設段落字型"><text:span text:style-name="T5">原屬學系審核</text:span></text:span></text:p>
            <text:p text:style-name="P17"><text:soft-page-break/>Reviewed by the Original Department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6"><text:span text:style-name="預設段落字型"><text:span text:style-name="T5">學程負責學系審核</text:span></text:span></text:p>
            <text:p text:style-name="P18"><text:soft-page-break/>Reviewed by the Department Responsible for the Program</text:p>
          </table:table-cell>
          <table:covered-table-cell/>
          <table:covered-table-cell/>
          <table:table-cell table:style-name="表格1.H6" table:number-columns-spanned="4" office:value-type="string">
            <text:p text:style-name="P19">課務組承辦人</text:p>
            <text:p text:style-name="P18"><text:soft-page-break/>Staff-in-charge of Curriculum Section</text:p>
          </table:table-cell>
          <table:covered-table-cell/>
          <table:covered-table-cell/>
          <table:covered-table-cell/>
          <table:table-cell table:style-name="表格1.L6" table:number-columns-spanned="2" office:value-type="string">
            <text:p text:style-name="P19">課務組組長</text:p>
            <text:p text:style-name="P18"><text:soft-page-break/>Section Chief of Curriculum Section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8"/>
          </table:table-cell>
          <table:covered-table-cell/>
          <table:covered-table-cell/>
          <table:table-cell table:style-name="表格1.H7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21"/>
          </table:table-cell>
          <table:covered-table-cell/>
        </table:table-row>
      </table:table>
      <text:p text:style-name="P23"><text:span text:style-name="預設段落字型"><text:span text:style-name="T6">備註：</text:span></text:span></text:p>
      <text:p text:style-name="P24"><text:span text:style-name="預設段落字型"><text:span text:style-name="T6">本表限具學分學程身分學生修習學程中外系課程者，當學期可提高選課學分數上限至多三學分，請於</text:span></text:span><text:span text:style-name="預設段落字型"><text:span text:style-name="T7">加退選課結束前</text:span></text:span><text:span text:style-name="預設段落字型"><text:span text:style-name="T6">將本申請表送至課務組辦理。</text:span></text:span></text:p>
      <text:p text:style-name="P24"><text:span text:style-name="預設段落字型"><text:span text:style-name="T8">The application form shall be only used by students enrolled in inter-college/departmental programs who plan to register courses of the programs offered by other departments. Students who file the application may register 3 additional credits at most. Please submit the application form to the Curriculum Section of the Office of Academic Affairs </text:span></text:span><text:span text:style-name="預設段落字型"><text:span text:style-name="T9">before the end of course add/drop</text:span></text:span><text:span text:style-name="預設段落字型"><text:span text:style-name="T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0.953cm" fo:margin-right="0cm" fo:margin-top="0.318cm" fo:margin-bottom="0.318cm" loext:contextual-spacing="false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1pt" fo:hyphenate="false"/>
    </style:style>
    <style:style style:name="本文縮排" style:family="paragraph" style:parent-style-name="Text_20_body">
      <style:paragraph-properties fo:margin-left="0.82cm" fo:margin-right="0cm" fo:line-height="0.494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951cm" fo:margin-left="1.25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義守大學學生超修申請表</dc:title>
    <dc:subject/>
    <meta:initial-creator>ISU</meta:initial-creator>
    <dc:creator>ISU</dc:creator>
    <meta:creation-date>2018-07-23T03:15:00Z</meta:creation-date>
    <dc:date>2018-07-23T03:15:00Z</dc:date>
    <meta:print-date>2013-09-10T09:36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306" meta:character-count="1133" meta:non-whitespace-character-count="953"/>
    <meta:template xlink:type="simple" xlink:actuate="onRequest" xlink:title="" xlink:href="../../../../Downloads/dept_4_lv_3_48609.odt/Normal"/>
  </office:meta>
</office:document-meta>
</file>