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頁首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頁首" style:family="paragraph">
      <style:paragraph-properties fo:text-align="center" fo:margin-bottom="0.05in" fo:line-height="0.208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68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1.2284in"/>
    </style:style>
    <style:style style:name="TableColumn16" style:family="table-column">
      <style:table-column-properties style:column-width="0.9201in"/>
    </style:style>
    <style:style style:name="TableColumn17" style:family="table-column">
      <style:table-column-properties style:column-width="1.4659in"/>
    </style:style>
    <style:style style:name="TableColumn18" style:family="table-column">
      <style:table-column-properties style:column-width="2.1555in"/>
    </style:style>
    <style:style style:name="Table12" style:family="table">
      <style:table-properties style:width="7.1312in" fo:margin-left="-0.2263in" table:align="left"/>
    </style:style>
    <style:style style:name="TableRow19" style:family="table-row">
      <style:table-row-properties style:min-row-height="0.1854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end" fo:margin-top="0.0125in" fo:margin-bottom="0.0125in" style:line-height-at-least="0in"/>
    </style:style>
    <style:style style:name="T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fo:color="#FF0000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style:line-height-at-least="0in" fo:margin-left="0.025in" fo:text-indent="0.1388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margin-top="0.0125in" fo:margin-bottom="0.0125in" style:line-height-at-least="0in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end" fo:margin-top="0.0125in" fo:margin-bottom="0.0125in" style:line-height-at-least="0in"/>
    </style:style>
    <style:style style:name="T1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6" style:parent-style-name="預設段落字型" style:family="text">
      <style:text-properties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8" style:parent-style-name="預設段落字型" style:family="text">
      <style:text-properties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margin-top="0.0125in" fo:margin-bottom="0.0125in" style:line-height-at-least="0in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margin-top="0.0125in" fo:margin-bottom="0.0125in" style:line-height-at-least="0in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margin-top="0.0125in" fo:margin-bottom="0.0125in" style:line-height-at-least="0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margin-top="0.0125in" fo:margin-bottom="0.0125in" style:line-height-at-least="0in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FFFF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margin-top="0.0125in" fo:margin-bottom="0.0125in" style:line-height-at-least="0in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margin-top="0.0125in" fo:margin-bottom="0.0125in" style:line-height-at-least="0in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92" style:family="table-row">
      <style:table-row-properties style:min-row-height="0.5909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margin-top="0.0083in" fo:margin-bottom="0.0083in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395" style:family="table-row">
      <style:table-row-properties style:min-row-height="0.590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margin-top="0.0083in" fo:margin-bottom="0.0083in" fo:line-height="0.1666in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01" style:family="table-row">
      <style:table-row-properties style:min-row-height="0.590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margin-top="0.0083in" fo:margin-bottom="0.0083in" fo:line-height="0.1666in"/>
    </style:style>
    <style:style style:name="T40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text-align="center" fo:margin-top="0.0083in" fo:margin-bottom="0.0083in" style:line-height-at-least="0in"/>
    </style:style>
    <style:style style:name="T4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text-align="justify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fo:text-align="justify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margin-top="0.0083in" fo:margin-bottom="0.0083in" fo:line-height="0.1666in"/>
      <style:text-properties style:font-name-asian="標楷體" style:letter-kerning="false" fo:font-size="10pt" style:font-size-asian="10pt" style:font-size-complex="10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center" fo:margin-top="0.0083in" fo:margin-bottom="0.0083in" style:line-height-at-least="0in"/>
    </style:style>
    <style:style style:name="T4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margin-top="0.0083in" fo:margin-bottom="0.0083in" fo:line-height="0.1666in" fo:margin-right="-0.0701in"/>
      <style:text-properties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margin-top="0.0083in" fo:margin-bottom="0.0083in" fo:line-height="0.1666in" fo:margin-right="-0.0701in"/>
      <style:text-properties style:font-name-asian="標楷體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fo:margin-top="0.0083in" fo:margin-bottom="0.0083in" fo:line-height="0.1666in" fo:margin-right="-0.0701in"/>
      <style:text-properties style:font-name-asian="標楷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margin-top="0.0083in" fo:margin-bottom="0.0083in" fo:line-height="0.1666in" fo:margin-left="1.0402in" fo:text-indent="-1.0402in">
        <style:tab-stops>
          <style:tab-stop style:type="left" style:position="-0.8541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text-align="center" fo:margin-top="0.0083in" fo:margin-bottom="0.0083in" style:line-height-at-least="0in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 fo:text-align="justify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text-align="justify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1pt" style:font-size-asian="11pt" style:font-size-complex="11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083in" fo:margin-bottom="0.0083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46" style:parent-style-name="內文" style:family="paragraph">
      <style:paragraph-properties fo:text-align="center" fo:margin-top="0.0083in" fo:margin-bottom="0.0083in" style:line-height-at-least="0in"/>
    </style:style>
    <style:style style:name="T4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450" style:parent-style-name="內文" style:family="paragraph">
      <style:paragraph-properties fo:widows="2" fo:orphans="2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451" style:parent-style-name="內文" style:family="paragraph">
      <style:paragraph-properties fo:widows="2" fo:orphans="2" fo:margin-top="0.0083in" fo:margin-bottom="0.0083in" fo:line-height="0.1666in">
        <style:tab-stops>
          <style:tab-stop style:type="left" style:position="0.186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margin-top="0.0083in" fo:margin-bottom="0.0083in" style:line-height-at-least="0in" fo:margin-left="0.2673in" fo:text-indent="-0.267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margin-top="0.0083in" fo:margin-bottom="0.0083in" style:line-height-at-least="0in"/>
    </style:style>
    <style:style style:name="T4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60" style:family="table-row">
      <style:table-row-properties style:min-row-height="0.590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margin-top="0.0083in" fo:margin-bottom="0.0083in" style:line-height-at-least="0in"/>
    </style:style>
    <style:style style:name="T46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66" style:family="table-row">
      <style:table-row-properties style:min-row-height="0.590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margin-top="0.0083in" fo:margin-bottom="0.0083in" style:line-height-at-least="0in"/>
    </style:style>
    <style:style style:name="T4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7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7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72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</office:automatic-styles>
  <office:body>
    <office:text text:use-soft-page-breaks="true">
      <text:p text:style-name="P1"><text:span text:style-name="T2">義守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服務學習課程規劃表</text:span></text:p>
      <text:p text:style-name="P8"><text:span text:style-name="T9">________Semester, Academic Year_______, I-Shou University</text:span></text:p>
      <text:p text:style-name="P10"><text:span text:style-name="T11"><text:s text:c="3"/>Curriculum of Service Learning Cours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一、課程基本資訊</text:span><text:span text:style-name="T23"><text:s/>Basic information<text:s/></text:span>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開課單位</text:p>
            <text:p text:style-name="P31">Department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每學期服務次數</text:p>
            <text:p text:style-name="P36">Total Service Time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開課年級</text:p>
            <text:p text:style-name="P42"><text:span text:style-name="T43">Grade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每次服務時數</text:p>
            <text:p text:style-name="P48"><text:span text:style-name="T49">Hours Per Service Offered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課程代碼</text:p>
            <text:p text:style-name="P55"><text:span text:style-name="T56">Course Code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每學期服務總時數</text:p>
            <text:p text:style-name="P61"><text:span text:style-name="T62">Total Service Hours</text:span></text:p>
          </table:table-cell>
          <table:table-cell table:style-name="TableCell63">
            <text:p text:style-name="P64">（至少12小時）</text:p>
            <text:p text:style-name="P65"><text:span text:style-name="T66">(at lease 12 hours)</text:span></text:p>
          </table:table-cell>
        </table:table-row>
        <table:table-row table:style-name="TableRow67">
          <table:table-cell table:style-name="TableCell68" table:number-columns-spanned="2">
            <text:p text:style-name="P69">課程名稱</text:p>
            <text:p text:style-name="P70"><text:span text:style-name="T71">Course Title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服務單位如何擇定</text:p>
            <text:p text:style-name="P76"><text:span text:style-name="T77">How to Select a Partner Organization</text:span></text:p>
          </table:table-cell>
          <table:table-cell table:style-name="TableCell78">
            <text:p text:style-name="P79">□學生by Students</text:p>
            <text:p text:style-name="P80"><text:span text:style-name="T81">□</text:span><text:span text:style-name="T82">教師</text:span><text:span text:style-name="T83"><text:s text:c="2"/></text:span><text:span text:style-name="T84">by the Instructor</text:span></text:p>
            <text:p text:style-name="P85"><text:span text:style-name="T86">□</text:span><text:span text:style-name="T87">學校安排</text:span><text:span text:style-name="T88"><text:s/></text:span><text:span text:style-name="T89">by the University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必</text:span><text:span text:style-name="T94">/</text:span><text:span text:style-name="T95">選修</text:span></text:p>
            <text:p text:style-name="P96"><text:span text:style-name="T97">Required/Elective</text:span></text:p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必修</text:span><text:span text:style-name="T102">/Required</text:span></text:p>
            <text:p text:style-name="P103"><text:span text:style-name="T104">□</text:span><text:span text:style-name="T105">選修</text:span><text:span text:style-name="T106">/</text:span><text:span text:style-name="T107">Elective</text:span></text:p>
          </table:table-cell>
          <table:covered-table-cell/>
          <table:table-cell table:style-name="TableCell108">
            <text:p text:style-name="P109">是否有固定服務時間</text:p>
            <text:p text:style-name="P110"><text:span text:style-name="T111">Fixed Service Schedule</text:span></text:p>
          </table:table-cell>
          <table:table-cell table:style-name="TableCell112">
            <text:p text:style-name="P113"><text:span text:style-name="T114">□</text:span><text:span text:style-name="T115">是</text:span><text:span text:style-name="T116">/YES <text:s text:c="3"/>□</text:span><text:span text:style-name="T117">否</text:span><text:span text:style-name="T118">/NO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學分數</text:span><text:span text:style-name="T123">/</text:span><text:span text:style-name="T124">時數</text:span></text:p>
            <text:p text:style-name="P125">Credits/Hours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服務時段</text:p>
          </table:table-cell>
          <table:table-cell table:style-name="TableCell130">
            <text:p text:style-name="P131"><text:span text:style-name="T132">□</text:span><text:span text:style-name="T133">課堂</text:span><text:span text:style-name="T134"><text:s/></text:span><text:span text:style-name="T135">(</text:span><text:span text:style-name="T136">請教師親自帶領進行</text:span><text:span text:style-name="T137">)</text:span></text:p>
            <text:p text:style-name="P138"><text:span text:style-name="T139">In Class<text:s/></text:span><text:span text:style-name="T140">(led by the Instructor)</text:span></text:p>
          </table:table-cell>
        </table:table-row>
        <table:table-row table:style-name="TableRow141">
          <table:table-cell table:style-name="TableCell142" table:number-columns-spanned="2">
            <text:p text:style-name="P143">授課教師</text:p>
            <text:p text:style-name="P144"><text:span text:style-name="T145">Instructor</text:span></text:p>
          </table:table-cell>
          <table:covered-table-cell/>
          <table:table-cell table:style-name="TableCell146" table:number-columns-spanned="2">
            <text:p text:style-name="P147"><text:span text:style-name="T148">（</text:span><text:span text:style-name="T149">□</text:span><text:span text:style-name="T150">專任</text:span><text:span text:style-name="T151">□</text:span><text:span text:style-name="T152">兼任）</text:span></text:p>
            <text:p text:style-name="P153"><text:span text:style-name="T154">(</text:span><text:span text:style-name="T155">□</text:span><text:span text:style-name="T156"><text:s/>Full-time<text:s/></text:span><text:span text:style-name="T157">□</text:span><text:span text:style-name="T158"><text:s/>Part-time</text:span><text:span text:style-name="T159">)</text:span></text:p>
          </table:table-cell>
          <table:covered-table-cell/>
          <table:table-cell table:style-name="TableCell160">
            <text:p text:style-name="P161"><text:span text:style-name="T162">When to<text:s/></text:span><text:span text:style-name="T163">Offer Service</text:span></text:p>
          </table:table-cell>
          <table:table-cell table:style-name="TableCell164">
            <text:p text:style-name="P165"><text:span text:style-name="T166">□</text:span><text:span text:style-name="T167">課餘時間</text:span><text:span text:style-name="T168">/After Class</text:span>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本服務學習課程規劃表業經</text:span><text:span text:style-name="T173">　　　</text:span><text:span text:style-name="T174">年</text:span><text:span text:style-name="T175">　　</text:span><text:span text:style-name="T176">月</text:span><text:span text:style-name="T177">　　</text:span><text:span text:style-name="T178">日第</text:span><text:span text:style-name="T179">　　</text:span><text:span text:style-name="T180">次院課程規劃委員會審議通過</text:span></text:p>
            <text:p text:style-name="P181"><text:span text:style-name="T182">This service-learning course outline was approved at the<text:s/></text:span><text:span text:style-name="T183"><text:s text:c="6"/></text:span><text:span text:style-name="T184"><text:s/>meeting of the college-level Curriculum Committee on<text:s/></text:span><text:span text:style-name="T185"><text:s text:c="6"/></text:span><text:span text:style-name="T186"><text:s/></text:span><text:span text:style-name="T187"><text:s text:c="6"/></text:span><text:span text:style-name="T188">,<text:s/></text:span><text:span text:style-name="T189"><text:s text:c="6"/></text:span><text:span text:style-name="T190"><text:s/></text:span><text:span text:style-name="T191">(M D, Y)</text:span><text:span text:style-name="T19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開設課程</text:p>
            <text:p text:style-name="P196">服務力面向</text:p>
            <text:p text:style-name="P197">Main Focus of the<text:s/>Service-Learning Course</text:p>
            <text:p text:style-name="P198">(依所屬學院勾選)</text:p>
            <text:p text:style-name="P199">(Please tick the appropriate box(es) after the name of your college)</text:p>
          </table:table-cell>
          <table:covered-table-cell/>
          <table:table-cell table:style-name="TableCell200" table:number-columns-spanned="4">
            <text:p text:style-name="P201"><text:span text:style-name="T202">電資學院：</text:span><text:span text:style-name="T203">□</text:span><text:span text:style-name="T204">科技面</text:span><text:span text:style-name="T205"><text:s/></text:span><text:span text:style-name="T206"><text:s/></text:span><text:span text:style-name="T207">□</text:span><text:span text:style-name="T208">教育面</text:span></text:p>
            <text:p text:style-name="P209"><text:span text:style-name="T210">College of Electrical &amp; Information Engineerin</text:span><text:span text:style-name="T211">：</text:span><text:span text:style-name="T212">□</text:span><text:span text:style-name="T213"><text:s/>Technology <text:s/></text:span><text:span text:style-name="T214">□</text:span><text:span text:style-name="T215"><text:s/>Education</text:span></text:p>
            <text:p text:style-name="P216"><text:span text:style-name="T217">管理學院：</text:span><text:span text:style-name="T218">□</text:span><text:span text:style-name="T219">社區面</text:span><text:span text:style-name="T220"><text:s/></text:span><text:span text:style-name="T221"><text:s/></text:span><text:span text:style-name="T222">□</text:span><text:span text:style-name="T223">教育面</text:span></text:p>
            <text:p text:style-name="P224"><text:span text:style-name="T225">College of Management:<text:s/></text:span><text:span text:style-name="T226">□</text:span><text:span text:style-name="T227"><text:s/>Community <text:s/></text:span><text:span text:style-name="T228">□</text:span><text:span text:style-name="T229"><text:s/>Education</text:span></text:p>
            <text:p text:style-name="P230"><text:span text:style-name="T231">傳設學院：</text:span><text:span text:style-name="T232">□</text:span><text:span text:style-name="T233">文化面</text:span><text:span text:style-name="T234"><text:s/></text:span><text:span text:style-name="T235"><text:s/></text:span><text:span text:style-name="T236">□</text:span><text:span text:style-name="T237">社區面</text:span></text:p>
            <text:p text:style-name="P238"><text:span text:style-name="T239">College of Communication &amp; Design:<text:s/></text:span><text:span text:style-name="T240">□</text:span><text:span text:style-name="T241"><text:s/>Culture <text:s/></text:span><text:span text:style-name="T242">□</text:span><text:span text:style-name="T243"><text:s/>Community</text:span></text:p>
            <text:p text:style-name="P244"><text:span text:style-name="T245">語文學院：</text:span><text:span text:style-name="T246">□</text:span><text:span text:style-name="T247">教育面</text:span><text:span text:style-name="T248"><text:s/></text:span><text:span text:style-name="T249"><text:s/></text:span><text:span text:style-name="T250">□</text:span><text:span text:style-name="T251">文化面</text:span></text:p>
            <text:p text:style-name="P252"><text:span text:style-name="T253">College of Language Arts:<text:s/></text:span><text:span text:style-name="T254">□</text:span><text:span text:style-name="T255"><text:s/>Education <text:s/></text:span><text:span text:style-name="T256">□</text:span><text:span text:style-name="T257"><text:s/>Culture</text:span></text:p>
            <text:p text:style-name="P258"><text:span text:style-name="T259">理工學院：</text:span><text:span text:style-name="T260">□</text:span><text:span text:style-name="T261">社區面</text:span><text:span text:style-name="T262"><text:s text:c="2"/></text:span><text:span text:style-name="T263">□</text:span><text:span text:style-name="T264">環境面</text:span><text:span text:style-name="T265"><text:s/></text:span><text:span text:style-name="T266"><text:s/></text:span><text:span text:style-name="T267">□</text:span><text:span text:style-name="T268">教育面</text:span><text:span text:style-name="T269"><text:s/></text:span></text:p>
            <text:p text:style-name="P270"><text:span text:style-name="T271">College of Science &amp; Engineering:<text:s/></text:span><text:span text:style-name="T272">□</text:span><text:span text:style-name="T273"><text:s/>Community <text:s/></text:span><text:span text:style-name="T274">□</text:span><text:span text:style-name="T275"><text:s/>Environmental Protection <text:s/></text:span><text:span text:style-name="T276">□</text:span><text:span text:style-name="T277"><text:s/>Education</text:span></text:p>
            <text:p text:style-name="P278"><text:span text:style-name="T279">觀旅學院：</text:span><text:span text:style-name="T280">□</text:span><text:span text:style-name="T281">文化面</text:span><text:span text:style-name="T282"><text:s/></text:span><text:span text:style-name="T283"><text:s/></text:span><text:span text:style-name="T284">□</text:span><text:span text:style-name="T285">教育面　</text:span><text:span text:style-name="T286">□</text:span><text:span text:style-name="T287">社區面</text:span></text:p>
            <text:p text:style-name="P288"><text:span text:style-name="T289">College of Tourism &amp; Hospitality:<text:s/></text:span><text:span text:style-name="T290">□</text:span><text:span text:style-name="T291"><text:s/>Culture <text:s/></text:span><text:span text:style-name="T292">□</text:span><text:span text:style-name="T293"><text:s/>Education</text:span><text:span text:style-name="T294">　</text:span><text:span text:style-name="T295">□</text:span><text:span text:style-name="T296"><text:s/>Community</text:span></text:p>
            <text:p text:style-name="P297"><text:span text:style-name="T298">醫學院</text:span><text:span text:style-name="T299">院</text:span><text:span text:style-name="T300">：</text:span><text:span text:style-name="T301">□</text:span><text:span text:style-name="T302">健康面</text:span><text:span text:style-name="T303"><text:s/></text:span><text:span text:style-name="T304"><text:s/></text:span><text:span text:style-name="T305">□</text:span><text:span text:style-name="T306">社區面</text:span><text:span text:style-name="T307"><text:s text:c="2"/>□</text:span><text:span text:style-name="T308">科技面</text:span><text:span text:style-name="T309"><text:s text:c="2"/></text:span></text:p>
            <text:p text:style-name="P310"><text:span text:style-name="T311">Medical Disciplines:<text:s/></text:span><text:span text:style-name="T312">□</text:span><text:span text:style-name="T313"><text:s/>Health <text:s/></text:span><text:span text:style-name="T314">□</text:span><text:span text:style-name="T315"><text:s/>Community <text:s/></text:span><text:span text:style-name="T316">□</text:span><text:span text:style-name="T317"><text:s/>Technology</text:span></text:p>
            <text:p text:style-name="P318"><text:span text:style-name="T319">國際學院：</text:span><text:span text:style-name="T320">□</text:span><text:span text:style-name="T321">文化面</text:span><text:span text:style-name="T322"><text:s/></text:span><text:span text:style-name="T323"><text:s/></text:span><text:span text:style-name="T324">□</text:span><text:span text:style-name="T325">教育面</text:span><text:span text:style-name="T326"><text:s text:c="2"/></text:span><text:span text:style-name="T327">□</text:span><text:span text:style-name="T328">社區面</text:span></text:p>
            <text:p text:style-name="P329"><text:span text:style-name="T330">International College:<text:s/></text:span><text:span text:style-name="T331">□</text:span><text:span text:style-name="T332"><text:s/>Culture <text:s/></text:span><text:span text:style-name="T333">□</text:span><text:span text:style-name="T334"><text:s/>Education <text:s/></text:span><text:span text:style-name="T335">□</text:span><text:span text:style-name="T336"><text:s/>Community</text:span></text:p>
            <text:p text:style-name="P337"><text:span text:style-name="T338">服教組</text:span><text:span text:style-name="T339">組</text:span><text:span text:style-name="T340">：</text:span><text:span text:style-name="T341">□</text:span><text:span text:style-name="T342">環境面</text:span><text:span text:style-name="T343"><text:s/></text:span><text:span text:style-name="T344"><text:s/></text:span><text:span text:style-name="T345">□</text:span><text:span text:style-name="T346">社區面</text:span></text:p>
            <text:p text:style-name="P347"><text:span text:style-name="T348">Service Education Section:<text:s/></text:span><text:span text:style-name="T349">□</text:span><text:span text:style-name="T350"><text:s/>Environmental Protection <text:s/></text:span><text:span text:style-name="T351">□</text:span><text:span text:style-name="T352"><text:s/>Community</text:span></text:p>
            <text:p text:style-name="P353"><text:span text:style-name="T354">通識中心：</text:span><text:span text:style-name="T355">□</text:span><text:span text:style-name="T356">科技面</text:span><text:span text:style-name="T357"><text:s/></text:span><text:span text:style-name="T358"><text:s/></text:span><text:span text:style-name="T359">□</text:span><text:span text:style-name="T360">教育面</text:span><text:span text:style-name="T361"><text:s/></text:span><text:span text:style-name="T362"><text:s/></text:span><text:span text:style-name="T363">□</text:span><text:span text:style-name="T364">社區面</text:span><text:span text:style-name="T365"><text:s/></text:span><text:span text:style-name="T366"><text:s/></text:span><text:span text:style-name="T367">□</text:span><text:span text:style-name="T368">文化面</text:span><text:span text:style-name="T369"><text:s/></text:span><text:span text:style-name="T370"><text:s/></text:span><text:span text:style-name="T371">□</text:span><text:span text:style-name="T372">健康面</text:span><text:span text:style-name="T373"><text:s/></text:span><text:span text:style-name="T374"><text:s/></text:span><text:span text:style-name="T375">□</text:span><text:span text:style-name="T376">環境面</text:span></text:p>
            <text:p text:style-name="P377"><text:span text:style-name="T378">Center for General Education:<text:s/></text:span><text:span text:style-name="T379">□</text:span><text:span text:style-name="T380"><text:s/>Technology <text:s/></text:span><text:span text:style-name="T381">□</text:span><text:span text:style-name="T382"><text:s/>Education <text:s/></text:span><text:span text:style-name="T383">□</text:span><text:span text:style-name="T384"><text:s/>Community <text:s/></text:span><text:span text:style-name="T385">□</text:span><text:span text:style-name="T386"><text:s/>Culture</text:span></text:p>
            <text:p text:style-name="P387"><text:span text:style-name="T388"><text:s text:c="25"/>□</text:span><text:span text:style-name="T389"><text:s/>Health <text:s/></text:span><text:span text:style-name="T390">□</text:span><text:span text:style-name="T391"><text:s/>Environmental Protection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二、課程目標<text:s/>Aim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<text:span text:style-name="T398">三、課程內容</text:span><text:span text:style-name="T399"><text:s/>Course Planning</text:span><text:span text:style-name="T40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<text:span text:style-name="T404">四、教學策略</text:span><text:span text:style-name="T405"><text:s/>Teaching Strategy</text:span><text:span text:style-name="T4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6">
            <text:p text:style-name="P409">五、各階段工作及各週流程<text:s/>Task for Each Stag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準備</text:p>
            <text:p text:style-name="P413"><text:span text:style-name="T414">Preparation</text:span></text:p>
          </table:table-cell>
          <table:table-cell table:style-name="TableCell415" table:number-columns-spanned="2">
            <text:p text:style-name="P416"/>
            <text:p text:style-name="P417"/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服務</text:p>
            <text:p text:style-name="P424"><text:span text:style-name="T425">Providing Service</text:span></text:p>
          </table:table-cell>
          <table:table-cell table:style-name="TableCell426" table:number-columns-spanned="2">
            <text:p text:style-name="P427"/>
            <text:p text:style-name="P428"/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反省</text:p>
            <text:p text:style-name="P435"><text:span text:style-name="T436">Reflection</text:span></text:p>
          </table:table-cell>
          <table:table-cell table:style-name="TableCell437" table:number-columns-spanned="2">
            <text:p text:style-name="P438"/>
            <text:p text:style-name="P439"/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慶賀</text:p>
            <text:p text:style-name="P446"><text:span text:style-name="T447">Celebration</text:span></text:p>
          </table:table-cell>
          <table:table-cell table:style-name="TableCell448" table:number-columns-spanned="2">
            <text:p text:style-name="P449"/>
            <text:p text:style-name="P450"/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<text:span text:style-name="T457">六、合作機構</text:span><text:span text:style-name="T458"><text:s/>Collaboration</text:span><text:span text:style-name="T4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<text:span text:style-name="T463">七、多元評量方式</text:span><text:span text:style-name="T464"><text:s/>Assessments</text:span><text:span text:style-name="T4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<text:span text:style-name="T469">八、備註</text:span><text:span text:style-name="T470"><text:s/>Remark</text:span><text:span text:style-name="T4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6-1：教育部補助大專校院開設具服務學習內涵課程計畫</dc:title>
    <dc:description/>
    <dc:subject/>
    <meta:initial-creator>Admin</meta:initial-creator>
    <dc:creator>ISU</dc:creator>
    <meta:creation-date>2019-08-30T06:06:00Z</meta:creation-date>
    <dc:date>2019-08-30T06:06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205" meta:row-count="15" meta:non-whitespace-character-count="1880"/>
  </office:meta>
</office:document-meta>
</file>