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P3" style:parent-style-name="內文" style:family="paragraph">
      <style:paragraph-properties style:line-break="normal" fo:text-align="end"/>
    </style:style>
    <style:style style:name="TableColumn5" style:family="table-column">
      <style:table-column-properties style:column-width="2.0111in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0.5937in"/>
    </style:style>
    <style:style style:name="TableColumn8" style:family="table-column">
      <style:table-column-properties style:column-width="1.3437in"/>
    </style:style>
    <style:style style:name="TableColumn9" style:family="table-column">
      <style:table-column-properties style:column-width="1.8125in"/>
    </style:style>
    <style:style style:name="Table4" style:family="table">
      <style:table-properties style:width="6.25in" fo:margin-left="0in" table:align="center"/>
    </style:style>
    <style:style style:name="TableRow10" style:family="table-row">
      <style:table-row-properties style:min-row-height="0.31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125in" fo:text-indent="0.08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125in" fo:text-indent="0.08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style:line-height-at-least="0.1666in" fo:text-indent="0.0833in"/>
    </style:style>
    <style:style style:name="TableRow17" style:family="table-row">
      <style:table-row-properties style:min-row-height="0.2923in" fo:keep-together="always"/>
    </style:style>
    <style:style style:name="P18" style:parent-style-name="內文" style:family="paragraph">
      <style:paragraph-properties fo:margin-top="0.125in" fo:text-indent="0.0833in"/>
    </style:style>
    <style:style style:name="P19" style:parent-style-name="內文" style:family="paragraph">
      <style:paragraph-properties fo:margin-top="0.125in" fo:text-indent="0.08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style:line-height-at-least="0.1666in" fo:text-indent="0.0833in"/>
    </style:style>
    <style:style style:name="TableRow22" style:family="table-row">
      <style:table-row-properties style:min-row-height="0.4756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text-indent="0.0833in"/>
    </style:style>
    <style:style style:name="TableRow25" style:family="table-row">
      <style:table-row-properties style:min-row-height="0.4916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text-indent="0.0833in"/>
    </style:style>
    <style:style style:name="T28" style:parent-style-name="預設段落字型" style:family="text">
      <style:text-properties style:font-name="標楷體"/>
    </style:style>
    <style:style style:name="TableRow29" style:family="table-row">
      <style:table-row-properties style:min-row-height="0.7833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text-indent="0.0833in"/>
    </style:style>
    <style:style style:name="TableRow32" style:family="table-row">
      <style:table-row-properties style:min-row-height="0.3923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text-indent="0.0833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text-indent="0.0833in"/>
    </style:style>
    <style:style style:name="TableRow37" style:family="table-row">
      <style:table-row-properties style:min-row-height="0.4895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text-indent="0.0833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/>
    </style:style>
    <style:style style:name="TableRow44" style:family="table-row">
      <style:table-row-properties style:min-row-height="0.526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9" style:family="table-row">
      <style:table-row-properties style:min-row-height="0.730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4" style:family="table-row">
      <style:table-row-properties style:min-row-height="0.692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-0.1958in" fo:text-indent="-0.0006in">
        <style:tab-stops/>
      </style:paragraph-properties>
      <style:text-properties fo:font-weight="bold" style:font-weight-asian="bold"/>
    </style:style>
    <style:style style:name="TableColumn61" style:family="table-column">
      <style:table-column-properties style:column-width="1.0236in"/>
    </style:style>
    <style:style style:name="TableColumn62" style:family="table-column">
      <style:table-column-properties style:column-width="1.0236in"/>
    </style:style>
    <style:style style:name="TableColumn63" style:family="table-column">
      <style:table-column-properties style:column-width="0.9784in"/>
    </style:style>
    <style:style style:name="TableColumn64" style:family="table-column">
      <style:table-column-properties style:column-width="0.9784in"/>
    </style:style>
    <style:style style:name="TableColumn65" style:family="table-column">
      <style:table-column-properties style:column-width="0.9784in"/>
    </style:style>
    <style:style style:name="TableColumn66" style:family="table-column">
      <style:table-column-properties style:column-width="1.1701in"/>
    </style:style>
    <style:style style:name="Table60" style:family="table">
      <style:table-properties style:width="6.1527in" style:rel-width="106.72%" fo:margin-left="-0.1777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/>
    </style:style>
    <style:style style:name="P85" style:parent-style-name="內文" style:family="paragraph">
      <style:paragraph-properties fo:text-align="center" fo:margin-top="0.125in"/>
    </style:style>
    <style:style style:name="TableRow86" style:family="table-row">
      <style:table-row-properties style:min-row-height="0.7902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style:snap-to-layout-grid="false" fo:margin-top="0.125in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style:font-name="標楷體" fo:font-size="11pt" style:font-size-asian="11pt" style:font-size-complex="11pt"/>
    </style:style>
    <style:style style:name="T116" style:parent-style-name="預設段落字型" style:family="text">
      <style:text-properties style:font-name="標楷體"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P13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3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33" style:parent-style-name="內文" style:family="paragraph">
      <style:paragraph-properties style:snap-to-layout-grid="false" fo:margin-left="0.1527in" fo:margin-right="-0.0347in" fo:text-indent="-0.152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義守大學高中職校招生用禮品申請單</text:p>
      <text:p text:style-name="P3"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申請單位：<text:s/></text:p>
          </table:table-cell>
          <table:covered-table-cell/>
          <table:table-cell table:style-name="TableCell13" table:number-columns-spanned="2" table:number-rows-spanned="2">
            <text:p text:style-name="P14">需求日期：</text:p>
          </table:table-cell>
          <table:covered-table-cell/>
          <table:table-cell table:style-name="TableCell15">
            <text:p text:style-name="P16">聯絡人：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>
            <text:p text:style-name="P19"/>
          </table:covered-table-cell>
          <table:covered-table-cell/>
          <table:table-cell table:style-name="TableCell20">
            <text:p text:style-name="P21">分機：</text:p>
          </table:table-cell>
        </table:table-row>
        <table:table-row table:style-name="TableRow22">
          <table:table-cell table:style-name="TableCell23" table:number-columns-spanned="5">
            <text:p text:style-name="P24">致贈事由:<text:s/>□高中拜訪或宣講<text:s text:c="2"/>□高中到校參訪<text:s text:c="2"/>□其他: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致贈對象：<text:span text:style-name="T28">□</text:span>高中校長<text:s text:c="2"/>□高中輔導室主任或教師<text:s text:c="2"/>□高中學生<text:s text:c="3"/>(可複選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禮品贈送記錄</text:p>
          </table:table-cell>
          <table:table-cell table:style-name="TableCell35" table:number-columns-spanned="4">
            <text:p text:style-name="P36">□初次<text:s/>□再訪<text:s/>□第2次以上<text:s/>□不確定往來記錄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禮品級數<text:s/></text:p>
          </table:table-cell>
          <table:table-cell table:style-name="TableCell40" table:number-columns-spanned="2">
            <text:p text:style-name="P41">申請數量<text:s/>(份)</text:p>
          </table:table-cell>
          <table:covered-table-cell/>
          <table:table-cell table:style-name="TableCell42" table:number-columns-spanned="2">
            <text:p text:style-name="P43">申請品項</text:p>
          </table:table-cell>
          <table:covered-table-cell/>
        </table:table-row>
        <table:table-row table:style-name="TableRow44">
          <table:table-cell table:style-name="TableCell45">
            <text:p text:style-name="內文">□高中校長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內文">□阿波羅與黛安娜抱枕</text:p>
            <text:p text:style-name="內文">□大義布偶</text:p>
          </table:table-cell>
          <table:covered-table-cell/>
        </table:table-row>
        <table:table-row table:style-name="TableRow49">
          <table:table-cell table:style-name="TableCell50">
            <text:p text:style-name="內文">□高中輔導室主任或教師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內文">□西瓜土司<text:s/></text:p>
            <text:p text:style-name="內文">□唐基筆袋</text:p>
            <text:p text:style-name="內文">□口罩防疫組</text:p>
          </table:table-cell>
          <table:covered-table-cell/>
        </table:table-row>
        <table:table-row table:style-name="TableRow54">
          <table:table-cell table:style-name="TableCell55">
            <text:p text:style-name="內文">□高中學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內文">□筆記本(大)</text:p>
            <text:p text:style-name="內文">□筆記本(小)</text:p>
            <text:p text:style-name="內文">□口罩</text:p>
          </table:table-cell>
          <table:covered-table-cell/>
        </table:table-row>
      </table:table>
      <text:p text:style-name="P59">註：核准後，請送回教務長室。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申請單位</text:p>
          </table:table-cell>
          <table:covered-table-cell/>
          <table:table-cell table:style-name="TableCell70" table:number-columns-spanned="3">
            <text:p text:style-name="P71">教務處</text:p>
          </table:table-cell>
          <table:covered-table-cell/>
          <table:covered-table-cell/>
          <table:table-cell table:style-name="TableCell72" table:number-rows-spanned="2">
            <text:p text:style-name="P73">副校長</text:p>
          </table:table-cell>
        </table:table-row>
        <table:table-row table:style-name="TableRow74">
          <table:table-cell table:style-name="TableCell75">
            <text:p text:style-name="P76">承辦人</text:p>
          </table:table-cell>
          <table:table-cell table:style-name="TableCell77">
            <text:p text:style-name="P78">主管</text:p>
          </table:table-cell>
          <table:table-cell table:style-name="TableCell79">
            <text:p text:style-name="P80">承辦人</text:p>
          </table:table-cell>
          <table:table-cell table:style-name="TableCell81">
            <text:p text:style-name="P82">副教務長</text:p>
          </table:table-cell>
          <table:table-cell table:style-name="TableCell83">
            <text:p text:style-name="P84">教務長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申請規範：<text:line-break/><text:span text:style-name="T100">1.</text:span><text:span text:style-name="T101">本單</text:span><text:span text:style-name="T102">限對國內高中職校與招生相關</text:span><text:span text:style-name="T103">往來</text:span><text:span text:style-name="T104">活動申請</text:span><text:span text:style-name="T105">用</text:span><text:span text:style-name="T106">。</text:span></text:p>
      <text:p text:style-name="P107"><text:span text:style-name="T108">2.</text:span><text:span text:style-name="T109">禮品級數分為</text:span><text:span text:style-name="T110">三</text:span><text:span text:style-name="T111">級：</text:span><text:span text:style-name="T112">高中</text:span><text:span text:style-name="T113">校長級、</text:span>輔導室主任或教師<text:span text:style-name="T114">級</text:span><text:span text:style-name="T115">、</text:span><text:span text:style-name="T116">高中</text:span><text:span text:style-name="T117">學生級</text:span><text:span text:style-name="T118">。</text:span></text:p>
      <text:p text:style-name="P119"><text:span text:style-name="T120">3</text:span><text:span text:style-name="T121">.</text:span><text:span text:style-name="T122">單一事由</text:span><text:span text:style-name="T123">之校長級禮品</text:span><text:span text:style-name="T124">申請</text:span><text:span text:style-name="T125">數量以</text:span><text:span text:style-name="T126">1</text:span><text:span text:style-name="T127">件為限、</text:span>輔導室主任或教師<text:span text:style-name="T128">禮品以</text:span><text:span text:style-name="T129">3</text:span><text:span text:style-name="T130">件為限，</text:span></text:p>
      <text:p text:style-name="P131"><text:s/><text:s/>學生級禮品以20件為限，如遇特殊情況需超額申請，請於說明欄填寫原因，核可後</text:p>
      <text:p text:style-name="P132"><text:s text:c="2"/>使得發放。</text:p>
      <text:p text:style-name="P133"><text:span text:style-name="T134">4.</text:span><text:span text:style-name="T135">因現階段規劃教師級禮品部份含食品項，需於一</text:span><text:span text:style-name="T136">週</text:span><text:span text:style-name="T137">前</text:span><text:span text:style-name="T138">由</text:span><text:span text:style-name="T139">教務處</text:span><text:span text:style-name="T140">承辦人</text:span><text:span text:style-name="T141">預</text:span><text:span text:style-name="T142">訂並由出訪人</text:span><text:span text:style-name="T143"><text:line-break/></text:span><text:span text:style-name="T144">員當天</text:span><text:span text:style-name="T145">前往</text:span><text:span text:style-name="T146">取</text:span><text:span text:style-name="T147">件</text:span><text:span text:style-name="T148">，請至少於需求日期</text:span><text:span text:style-name="T149">10</text:span><text:span text:style-name="T150">天前</text:span><text:span text:style-name="T151">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高中職校招生用紀念品申請單/107.05./教務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稿件設計申請表</dc:title>
    <dc:subject/>
    <meta:initial-creator>HSUE</meta:initial-creator>
    <dc:creator>zjwu</dc:creator>
    <meta:creation-date>2022-10-07T01:50:00Z</meta:creation-date>
    <dc:date>2022-10-07T01:50:00Z</dc:date>
    <meta:print-date>2022-10-07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