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3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4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5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6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7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8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9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10" style:parent-style-name="預設段落字型" style:family="text">
      <style:text-properties style:font-name-asian="標楷體" fo:letter-spacing="0.0062in" style:letter-kerning="false" fo:font-size="22pt" style:font-size-asian="22pt"/>
    </style:style>
    <style:style style:name="P11" style:parent-style-name="內文" style:family="paragraph">
      <style:paragraph-properties style:line-break="normal" fo:text-align="end" fo:line-height="150%"/>
      <style:text-properties style:font-name-asian="標楷體" style:font-size-complex="12pt"/>
    </style:style>
    <style:style style:name="P12" style:parent-style-name="內文" style:family="paragraph">
      <style:paragraph-properties fo:margin-left="0.3638in" fo:margin-right="-0.2597in" fo:text-indent="-0.363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638in" fo:margin-right="-0.2597in" fo:text-indent="-0.363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inden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0.801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color="#D9E2F3" fo:font-size="14pt" style:font-size-asian="14pt" style:font-size-complex="14pt"/>
    </style:style>
    <style:style style:name="P66" style:parent-style-name="內文" style:family="paragraph">
      <style:paragraph-properties fo:margin-top="0.1875in" fo:margin-left="1.3305in" fo:text-indent="2.4166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indent="3.748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375in" fo:margin-left="1.3333in" fo:text-indent="-1.333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1.3305in" fo:text-indent="-0.3736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1.3305in" fo:text-indent="-0.373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義守大學</text:span><text:span text:style-name="T3">博</text:span><text:span text:style-name="T4">(</text:span><text:span text:style-name="T5">碩</text:span><text:span text:style-name="T6">)</text:span><text:span text:style-name="T7">士班</text:span><text:span text:style-name="T8">學位</text:span><text:span text:style-name="T9">考試申請</text:span><text:span text:style-name="T10">書</text:span></text:p>
      <text:p text:style-name="P11">申請日期：　　年　　月　　日</text:p>
      <text:p text:style-name="P12"><text:span text:style-name="T13">一、學生</text:span><text:span text:style-name="T14"><text:s text:c="13"/></text:span><text:span text:style-name="T15">現在</text:span><text:span text:style-name="T16"><text:s text:c="23"/></text:span><text:span text:style-name="T17">學系</text:span><text:span text:style-name="T18">(</text:span><text:span text:style-name="T19">研究所</text:span><text:span text:style-name="T20">、學位學程</text:span><text:span text:style-name="T21">)</text:span><text:span text:style-name="T22">博</text:span><text:span text:style-name="T23">(</text:span><text:span text:style-name="T24">碩</text:span><text:span text:style-name="T25">)</text:span><text:span text:style-name="T26">士班</text:span><text:span text:style-name="T27"><text:s/></text:span><text:span text:style-name="T28"><text:s/></text:span><text:span text:style-name="T29"><text:s/></text:span><text:span text:style-name="T30">年級肄業，已修畢規定學科學分。</text:span></text:p>
      <text:p text:style-name="P31"><text:span text:style-name="T32">二、茲</text:span><text:span text:style-name="T33">將</text:span><text:span text:style-name="T34">完成論文，擬參加本校</text:span><text:span text:style-name="T35"><text:s/></text:span><text:span text:style-name="T36"><text:s text:c="4"/></text:span><text:span text:style-name="T37"><text:s/></text:span><text:span text:style-name="T38">學年度第</text:span><text:span text:style-name="T39"><text:s text:c="2"/></text:span><text:span text:style-name="T40">學期碩</text:span><text:span text:style-name="T41">(</text:span><text:span text:style-name="T42">博</text:span><text:span text:style-name="T43">)</text:span><text:span text:style-name="T44">士班學位論文考試</text:span><text:span text:style-name="T45">，</text:span><text:span text:style-name="T46">隨附論文初稿與論文摘要繕本各兩份</text:span><text:span text:style-name="T47">。</text:span></text:p>
      <text:p text:style-name="P48"><text:span text:style-name="T49">論文題目：</text:span><text:span text:style-name="T50"><text:s text:c="42"/></text:span><text:span text:style-name="T51"><text:s text:c="19"/></text:span><text:span text:style-name="T52"><text:s text:c="3"/></text:span><text:span text:style-name="T53"><text:s text:c="8"/></text:span><text:span text:style-name="T54"><text:s text:c="10"/></text:span></text:p>
      <text:p text:style-name="P55">敬請照准。<text:s text:c="6"/>謹陳</text:p>
      <text:p text:style-name="P56"/>
      <text:p text:style-name="P57"/>
      <text:p text:style-name="P58"/>
      <text:p text:style-name="P59">指導教授<text:s text:c="8"/></text:p>
      <text:p text:style-name="P60"/>
      <text:p text:style-name="P61"/>
      <text:p text:style-name="P62"/>
      <text:p text:style-name="P63">系主任(所長)<text:s/><text:s text:c="3"/></text:p>
      <text:p text:style-name="P64"/>
      <text:p text:style-name="P65"/>
      <text:p text:style-name="P66">學生：<text:s text:c="9"/>　　<text:s text:c="7"/>敬上</text:p>
      <text:p text:style-name="P67">學號：</text:p>
      <text:p text:style-name="P68"><text:span text:style-name="T69">注意事項：</text:span><text:span text:style-name="T70">１、</text:span><text:span text:style-name="T71">凡當學期已提出學位考試申請而未舉行者，應依規定期限《第</text:span><text:span text:style-name="T72">1</text:span><text:span text:style-name="T73">學期：</text:span><text:span text:style-name="T74">1</text:span><text:span text:style-name="T75">月</text:span><text:span text:style-name="T76">31</text:span><text:span text:style-name="T77">日；第</text:span><text:span text:style-name="T78">2</text:span><text:span text:style-name="T79">學期：</text:span><text:span text:style-name="T80">7</text:span><text:span text:style-name="T81">月</text:span><text:span text:style-name="T82">31</text:span><text:span text:style-name="T83">日》提出書面撤銷，未依規定辦理者，學位考試以</text:span><text:span text:style-name="T84">1</text:span><text:span text:style-name="T85">次</text:span><text:span text:style-name="T86">不及格登記</text:span><text:span text:style-name="T87">。</text:span></text:p>
      <text:p text:style-name="P88"><text:span text:style-name="T89">２、</text:span><text:span text:style-name="T90">學位考試成績不及格，重考以</text:span><text:span text:style-name="T91">1</text:span><text:span text:style-name="T92">次為限</text:span><text:span text:style-name="T93">，仍不及格者，</text:span><text:span text:style-name="T94">依學則第</text:span><text:span text:style-name="T95">49</text:span><text:span text:style-name="T96">條第</text:span><text:span text:style-name="T97">1</text:span><text:span text:style-name="T98">項第</text:span><text:span text:style-name="T99">3</text:span><text:span text:style-name="T100">款規定</text:span><text:span text:style-name="T101">退學</text:span><text:span text:style-name="T102">。</text:span></text:p>
      <text:p text:style-name="P103"><text:span text:style-name="T104">３、</text:span><text:span text:style-name="T105">指導教授確認論文未偏離預核專業領域後簽名。</text:span><text:span text:style-name="T106">請附上專業領域審查表並留存本表</text:span><text:span text:style-name="T107">，以利日後教育部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班論文考試申請書</dc:title>
    <dc:subject/>
    <meta:initial-creator>Sample</meta:initial-creator>
    <dc:creator> </dc:creator>
    <meta:creation-date>2023-12-06T09:06:00Z</meta:creation-date>
    <dc:date>2023-12-06T09:07:00Z</dc:date>
    <meta:print-date>2020-05-05T02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