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 fo:margin-righ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-0.001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right="-0.0013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26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2.2388in" style:use-optimal-column-width="false"/>
    </style:style>
    <style:style style:name="TableColumn8" style:family="table-column">
      <style:table-column-properties style:column-width="0.8708in" style:use-optimal-column-width="false"/>
    </style:style>
    <style:style style:name="TableColumn9" style:family="table-column">
      <style:table-column-properties style:column-width="2.8805in" style:use-optimal-column-width="false"/>
    </style:style>
    <style:style style:name="Table4" style:family="table">
      <style:table-properties style:width="6.9506in" fo:margin-left="0in" table:align="center"/>
    </style:style>
    <style:style style:name="TableRow10" style:family="table-row">
      <style:table-row-properties style:min-row-height="0.5361in" style:use-optimal-row-height="false"/>
    </style:style>
    <style:style style:name="TableCell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1666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7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2.081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9" style:family="table-row">
      <style:table-row-properties style:min-row-height="5.501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0.2444in" fo:text-indent="-0.2444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line-height="0.1666in" fo:margin-left="0.2479in" fo:margin-right="0.0833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line-height="0.3055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margin-top="0.0833in" fo:line-height="0.3055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line-height="0.3055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margin-top="0.0833in" fo:line-height="0.3055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line-height="0.1666in" fo:margin-left="0.2479in" fo:margin-right="0.0833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margin-top="0.0833in" fo:line-height="0.3055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margin-top="0.0833in" fo:line-height="0.3055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margin-top="0.0833in" fo:line-height="0.3055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margin-top="0.0833in" fo:line-height="0.3055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margin-top="0.0833in" fo:line-height="0.1666in" fo:margin-left="0.2291in" fo:text-indent="-0.2291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1666in" fo:margin-left="0.25in" fo:margin-right="0.08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13" style:parent-style-name="預設段落字型" style:family="text">
      <style:text-properties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<text:s text:c="3"/>義守大學服務學習課程學生服務日誌</text:p>
      <text:p text:style-name="P2">I-SHOU UNIVERSITY</text:p>
      <text:p text:style-name="P3">Volunteer Service Diary for Service-Learning Cours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<text:s/>號</text:p>
            <text:p text:style-name="P13"><text:span text:style-name="T14">Student No.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姓<text:s/>名</text:p>
            <text:p text:style-name="P19"><text:span text:style-name="T20">Nam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課程名稱</text:span><text:span text:style-name="T27">Course Title</text:span><text:span text:style-name="T2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服務機構</text:span><text:span text:style-name="T33">Name of Partner Organization</text:span><text:span text:style-name="T3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服務日期</text:span><text:span text:style-name="T39">Service<text:s/></text:span><text:span text:style-name="T40">Date</text:span><text:span text:style-name="T4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服務內容</text:span><text:span text:style-name="T46">Service Details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省</text:span><text:span text:style-name="T53"><text:s/></text:span><text:span text:style-name="T54">思</text:span><text:span text:style-name="T55"><text:s/></text:span><text:span text:style-name="T56">與</text:span><text:span text:style-name="T57"><text:s/></text:span><text:span text:style-name="T58">心</text:span><text:span text:style-name="T59"><text:s/></text:span><text:span text:style-name="T60">得</text:span><text:span text:style-name="T61">Reflection &amp; Experience</text:span></text:p>
          </table:table-cell>
          <table:table-cell table:style-name="TableCell62" table:number-columns-spanned="4">
            <text:p text:style-name="P63"><text:span text:style-name="T64">1</text:span><text:span text:style-name="T65">、</text:span><text:span text:style-name="T66">What</text:span><text:span text:style-name="T67">-</text:span><text:span text:style-name="T68">我的服務工作內容？我在服務的過程中接觸了甚麼人事物？</text:span><text:span text:style-name="T69"><text:s/></text:span><text:span text:style-name="T70">與在課堂中有甚麼不一樣？</text:span></text:p>
            <text:p text:style-name="P71"><text:span text:style-name="T72">What:<text:s/></text:span><text:span text:style-name="T73">What kind of service did I offer? What did I encounter during the course? What is the difference between the course and classroom<text:s/></text:span><text:span text:style-name="T74">instruction?</text:span></text:p>
            <text:p text:style-name="P75"/>
            <text:p text:style-name="P76"/>
            <text:p text:style-name="P77"/>
            <text:p text:style-name="P78"/>
            <text:p text:style-name="P79"><text:span text:style-name="T80">2</text:span><text:span text:style-name="T81">、</text:span><text:span text:style-name="T82">So What</text:span><text:span text:style-name="T83">-</text:span><text:span text:style-name="T84">我在服務過程中學習到什麼？發生了甚麼值得記錄的事？對我可能有甚麼意義？</text:span><text:span text:style-name="T85"><text:s/></text:span></text:p>
            <text:p text:style-name="P86"><text:span text:style-name="T87">So What:<text:s/></text:span><text:span text:style-name="T88">What did I learn from the course? Did anything noticeable happen during the course? What do these incidents mean to me?</text:span><text:span text:style-name="T89"><text:s/></text:span></text:p>
            <text:p text:style-name="P90"/>
            <text:p text:style-name="P91"/>
            <text:p text:style-name="P92"/>
            <text:p text:style-name="P93"/>
            <text:p text:style-name="P94"><text:span text:style-name="T95">3</text:span><text:span text:style-name="T96">、</text:span><text:span text:style-name="T97">Now What</text:span><text:span text:style-name="T98">-</text:span><text:span text:style-name="T99">我對於服務後有什麼改變</text:span><text:span text:style-name="T100">(</text:span><text:span text:style-name="T101">成長</text:span><text:span text:style-name="T102">)</text:span><text:span text:style-name="T103">？未來我將如何運用所學？</text:span></text:p>
            <text:p text:style-name="P104"><text:span text:style-name="T105">Now What:<text:s/></text:span><text:span text:style-name="T106">What<text:s/></text:span><text:span text:style-name="T107">change does the course bring about? How does this change affect me? How do I put into practice what has been learned from the course?</text:span></text:p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ext:p text:style-name="P112"><text:span text:style-name="T113">ISU-PI-D-031-2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description/>
    <dc:subject/>
    <meta:initial-creator>User</meta:initial-creator>
    <dc:creator>ISU</dc:creator>
    <meta:creation-date>2019-08-30T06:12:00Z</meta:creation-date>
    <dc:date>2019-08-30T06:12:00Z</dc: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