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widows="2" fo:orphans="2" fo:line-height="0.4444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widows="2" fo:orphans="2" fo:line-height="0.4444in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widows="2" fo:orphans="2" fo:line-height="0.4444in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widows="2" fo:orphans="2" fo:line-height="0.4444in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新細明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新細明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P35" style:parent-style-name="內文" style:family="paragraph">
      <style:paragraph-properties fo:widows="2" fo:orphans="2" fo:line-height="0.4444in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widows="2" fo:orphans="2" fo:line-height="0.4444in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widows="2" fo:orphans="2" fo:line-height="0.4444in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P42" style:parent-style-name="內文" style:family="paragraph">
      <style:paragraph-properties fo:widows="2" fo:orphans="2" fo:line-height="0.4444in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P47" style:parent-style-name="內文" style:family="paragraph">
      <style:paragraph-properties fo:widows="2" fo:orphans="2" fo:line-height="0.4444in" fo:text-indent="0.7673in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P52" style:parent-style-name="內文" style:family="paragraph">
      <style:paragraph-properties fo:widows="2" fo:orphans="2" fo:line-height="0.4444in" fo:text-indent="0.7673in"/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paragraph-properties fo:widows="2" fo:orphans="2" fo:line-height="0.4444in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3">計畫資料授權同意書</text:span><text:span text:style-name="T4">Letter of Authorization</text:span></text:p>
      <text:p text:style-name="P5"><text:span text:style-name="T6"><text:s text:c="6"/></text:span><text:span text:style-name="T7">　</text:span><text:span text:style-name="T8"><text:s/></text:span><text:span text:style-name="T9">老師</text:span><text:span text:style-name="T10"><text:s/></text:span><text:span text:style-name="T11">同意於</text:span><text:span text:style-name="T12"><text:s text:c="4"/></text:span><text:span text:style-name="T13">學年度第</text:span><text:span text:style-name="T14"><text:s text:c="3"/></text:span><text:span text:style-name="T15">學期於</text:span><text:span text:style-name="T16"><text:s text:c="13"/></text:span><text:span text:style-name="T17">學系所開設之服務學習課程，由義守大學教務處留存課程活動中所提供之</text:span><text:span text:style-name="T18">:</text:span></text:p>
      <text:p text:style-name="P19">　　　□影音（簡報、影像、多媒體錄影等）</text:p>
      <text:p text:style-name="P20">　　　□成果報告資料</text:p>
      <text:p text:style-name="P21"><text:span text:style-name="T22">I, the undersigned, hereby authorize the<text:s/></text:span><text:span text:style-name="T23">Office of Academic Affairs, I-Shou University to keep<text:s/></text:span><text:span text:style-name="T24">□</text:span><text:span text:style-name="T25"><text:s/>audiovisual data (e.g. PowerPoint files, films, videos, etc.)<text:s/></text:span><text:span text:style-name="T26">□</text:span><text:span text:style-name="T27"><text:s/>achievements report package of the service-learning course I offered at the Department of<text:s/></text:span><text:span text:style-name="T28"><text:s text:c="10"/></text:span><text:span text:style-name="T29"><text:s/>in the<text:s/></text:span><text:span text:style-name="T30"><text:s text:c="10"/></text:span><text:span text:style-name="T31"><text:s/>semester of the a</text:span><text:span text:style-name="T32">cademic year<text:s/></text:span><text:span text:style-name="T33"><text:s text:c="10"/></text:span><text:span text:style-name="T34">; and permits</text:span></text:p>
      <text:p text:style-name="P35"/>
      <text:p text:style-name="P36">並同意將前述資料：</text:p>
      <text:p text:style-name="P37"><text:span text:style-name="T38">　　　</text:span><text:span text:style-name="T39">□</text:span><text:span text:style-name="T40">複製供成果報告使用</text:span><text:span text:style-name="T41">the reproduction of the aforesaid data (package) for presentation purposes</text:span></text:p>
      <text:p text:style-name="P42"><text:span text:style-name="T43">　　　</text:span><text:span text:style-name="T44">□</text:span><text:span text:style-name="T45">供義守大學教學卓越計畫網站使用</text:span><text:span text:style-name="T46">the use of the aforesaid data (package) on the website of ISU-Teaching Excellence Project</text:span></text:p>
      <text:p text:style-name="P47"><text:span text:style-name="T48">□</text:span><text:span text:style-name="T49">供義守大學服務學習計</text:span><text:span text:style-name="T50">畫案使用</text:span><text:span text:style-name="T51">the use of the aforesaid data (package) for the service-learning program</text:span></text:p>
      <text:p text:style-name="P52"/>
      <text:p text:style-name="P53"><text:span text:style-name="T54">　　　　　　　同意人</text:span><text:span text:style-name="T55">Signature</text:span><text:span text:style-name="T56">：　　　　　　　</text:span><text:span text:style-name="T57"><text:s text:c="6"/></text:span><text:span text:style-name="T58">　（簽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247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</dc:title>
    <dc:description/>
    <dc:subject/>
    <meta:initial-creator>User</meta:initial-creator>
    <dc:creator>ISU</dc:creator>
    <meta:creation-date>2019-08-30T06:11:00Z</meta:creation-date>
    <dc:date>2019-08-30T06:11:00Z</dc: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