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mic Sans MS" svg:font-family="Comic Sans MS" style:font-family-generic="script" style:font-pitch="variable" svg:panose-1="3 15 7 2 3 3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line-height="0.3472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end" fo:line-height="0.2777in" fo:text-indent="0.375in"/>
      <style:text-properties style:font-name-asian="標楷體" fo:font-size="14pt" style:font-size-asian="14pt" style:font-size-complex="14pt"/>
    </style:style>
    <style:style style:name="TableColumn31" style:family="table-column">
      <style:table-column-properties style:column-width="2.8805in"/>
    </style:style>
    <style:style style:name="TableColumn32" style:family="table-column">
      <style:table-column-properties style:column-width="2.8805in"/>
    </style:style>
    <style:style style:name="Table30" style:family="table">
      <style:table-properties style:width="5.761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888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888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888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888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888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olumn67" style:family="table-column">
      <style:table-column-properties style:column-width="5.7611in"/>
    </style:style>
    <style:style style:name="Table66" style:family="table">
      <style:table-properties style:width="5.7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888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888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888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olumn139" style:family="table-column">
      <style:table-column-properties style:column-width="2.4486in"/>
    </style:style>
    <style:style style:name="TableColumn140" style:family="table-column">
      <style:table-column-properties style:column-width="3.3125in"/>
    </style:style>
    <style:style style:name="Table138" style:family="table">
      <style:table-properties style:width="5.7611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義守大學到校參訪活動申請表</text:span></text:p>
      <text:p text:style-name="P3"><text:span text:style-name="T4">　　</text:span><text:span text:style-name="T5">老師您好！為協助</text:span><text:span text:style-name="T6">　</text:span><text:span text:style-name="T7">貴校辦理到校參訪活動，並讓同學有機會認識本校與系所，煩請填寫本需求表後，</text:span><text:span text:style-name="T8">回函</text:span><text:span text:style-name="T9">E-mail</text:span><text:span text:style-name="T10">：</text:span><text:a xlink:href="mailto:%20ting622@isu.edu.tw" office:target-frame-name="_top" xlink:show="replace"><text:span text:style-name="超連結"><text:s/></text:span><text:span text:style-name="T11">mimo28@isu.edu.tw</text:span></text:a><text:span text:style-name="T12">或</text:span><text:span text:style-name="T13">電洽</text:span><text:span text:style-name="T14">(</text:span><text:span text:style-name="T15">07</text:span><text:span text:style-name="T16">)</text:span><text:span text:style-name="T17"><text:s/></text:span><text:span text:style-name="T18">657</text:span><text:span text:style-name="T19">-</text:span><text:span text:style-name="T20">7711</text:span><text:span text:style-name="T21">轉</text:span><text:span text:style-name="T22">2</text:span><text:span text:style-name="T23">10</text:span><text:span text:style-name="T24">3</text:span><text:span text:style-name="T25">李姿慧</text:span><text:span text:style-name="T26">小姐</text:span></text:p>
      <text:p text:style-name="P27">我們將會盡快與您聯繫安排後續參訪流程，感謝!</text:p>
      <text:p text:style-name="P28"/>
      <text:p text:style-name="P29">義守大學教務長室敬啟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貴校</text:span><text:span text:style-name="T37">/</text:span><text:span text:style-name="T38">單位聯繫資料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校名</text:span><text:span text:style-name="T43">/</text:span><text:span text:style-name="T44">單位</text:span><text:span text:style-name="T45">：</text:span><text:span text:style-name="T46"><text:s/></text:span></text:p>
          </table:table-cell>
          <table:table-cell table:style-name="TableCell47">
            <text:p text:style-name="P48">承辦人：<text:s/></text:p>
          </table:table-cell>
        </table:table-row>
        <table:table-row table:style-name="TableRow49">
          <table:table-cell table:style-name="TableCell50">
            <text:p text:style-name="P51"><text:span text:style-name="T52">聯絡電話：</text:span></text:p>
          </table:table-cell>
          <table:table-cell table:style-name="TableCell53">
            <text:p text:style-name="P54"><text:span text:style-name="T55">手機</text:span><text:span text:style-name="T56">號碼</text:span><text:span text:style-name="T57">：</text:span></text:p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電子信箱：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學校住址：</text:span></text:p>
          </table:table-cell>
          <table:covered-table-cell/>
        </table:table-row>
      </table:table>
      <text:p text:style-name="內文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到校參訪活動</text:p>
          </table:table-cell>
        </table:table-row>
        <table:table-row table:style-name="TableRow71">
          <table:table-cell table:style-name="TableCell72">
            <text:p text:style-name="P73"><text:span text:style-name="T74">參訪日期：</text:span><text:span text:style-name="T75"><text:s/></text:span><text:span text:style-name="T76">年</text:span><text:span text:style-name="T77"><text:s/></text:span><text:span text:style-name="T78">月</text:span><text:span text:style-name="T79"><text:s/></text:span><text:span text:style-name="T80">日</text:span><text:span text:style-name="T81">(</text:span><text:span text:style-name="T82">星期</text:span><text:span text:style-name="T83"><text:s/></text:span><text:span text:style-name="T84"><text:s/></text:span><text:span text:style-name="T85">)</text:span><text:span text:style-name="T86"><text:s/></text:span><text:span text:style-name="T87"><text:s/></text:span><text:span text:style-name="T88">時</text:span><text:span text:style-name="T89"><text:s/></text:span><text:span text:style-name="T90"><text:s/></text:span><text:span text:style-name="T91">分</text:span><text:span text:style-name="T92"><text:s/></text:span><text:span text:style-name="T93">~<text:s/></text:span><text:span text:style-name="T94"><text:s/></text:span><text:span text:style-name="T95"><text:s/></text:span><text:span text:style-name="T96">時</text:span><text:span text:style-name="T97"><text:s/></text:span><text:span text:style-name="T98"><text:s/></text:span><text:span text:style-name="T99">分</text:span></text:p>
          </table:table-cell>
        </table:table-row>
        <table:table-row table:style-name="TableRow100">
          <table:table-cell table:style-name="TableCell101">
            <text:p text:style-name="P102">參訪人數：學生<text:s/><text:s/>名；教師<text:s/><text:s/>名；長官<text:s text:c="4"/>名(職稱：<text:s text:c="4"/>)</text:p>
          </table:table-cell>
        </table:table-row>
        <table:table-row table:style-name="TableRow103">
          <table:table-cell table:style-name="TableCell104">
            <text:p text:style-name="P105">參訪年級：<text:s/></text:p>
          </table:table-cell>
        </table:table-row>
        <table:table-row table:style-name="TableRow106">
          <table:table-cell table:style-name="TableCell107">
            <text:p text:style-name="P108">參訪班級數：社會組<text:s/><text:s/>班；自然組<text:s/><text:s/>班；職科<text:s/><text:s/>班</text:p>
          </table:table-cell>
        </table:table-row>
        <table:table-row table:style-name="TableRow109">
          <table:table-cell table:style-name="TableCell110">
            <text:p text:style-name="P111">欲參訪學系：</text:p>
          </table:table-cell>
        </table:table-row>
        <table:table-row table:style-name="TableRow112">
          <table:table-cell table:style-name="TableCell113">
            <text:p text:style-name="P114"><text:span text:style-name="T115">代訂便當</text:span><text:span text:style-name="T116">(</text:span><text:span text:style-name="T117">80</text:span><text:span text:style-name="T118">元以上</text:span><text:span text:style-name="T119">)</text:span><text:span text:style-name="T120">：</text:span><text:span text:style-name="T121">1.</text:span><text:span text:style-name="T122">是</text:span><text:span text:style-name="T123">□</text:span><text:span text:style-name="T124"><text:s text:c="2"/></text:span><text:span text:style-name="T125">否</text:span><text:span text:style-name="T126">□</text:span><text:span text:style-name="T127"><text:s text:c="2"/></text:span></text:p>
            <text:p text:style-name="P128"><text:span text:style-name="T129"><text:s text:c="20"/>2.</text:span><text:span text:style-name="T130">葷</text:span><text:span text:style-name="T131">____</text:span><text:span text:style-name="T132">份</text:span><text:span text:style-name="T133"><text:s text:c="2"/></text:span><text:span text:style-name="T134"><text:s/></text:span><text:span text:style-name="T135">素</text:span><text:span text:style-name="T136">____</text:span><text:span text:style-name="T137">份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p text:style-name="P143"><text:s text:c="3"/>帶隊老師連繫方式<text:s/>(□同承辦人)</text:p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姓名：</text:p>
          </table:table-cell>
          <table:covered-table-cell/>
        </table:table-row>
        <table:table-row table:style-name="TableRow147">
          <table:table-cell table:style-name="TableCell148">
            <text:p text:style-name="P149">手機號碼：</text:p>
          </table:table-cell>
          <table:table-cell table:style-name="TableCell150">
            <text:p text:style-name="P151">聯絡電話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mic Sans MS" svg:font-family="Comic Sans MS" style:font-family-generic="script" style:font-pitch="variable" svg:panose-1="3 15 7 2 3 3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omic Sans M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492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俺是人</meta:initial-creator>
    <dc:creator>User</dc:creator>
    <meta:creation-date>2023-09-20T02:44:00Z</meta:creation-date>
    <dc:date>2023-09-20T02:44:00Z</dc:date>
    <meta:print-date>2023-09-20T02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