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5cm" fo:margin-left="-0.67cm" table:align="left" style:writing-mode="lr-tb"/>
    </style:style>
    <style:style style:name="表格1.A" style:family="table-column">
      <style:table-column-properties style:column-width="2.61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5.856cm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0.968cm" fo:keep-together="auto"/>
    </style:style>
    <style:style style:name="表格1.9" style:family="table-row">
      <style:table-row-properties style:min-row-height="1.759cm" fo:keep-together="auto"/>
    </style:style>
    <style:style style:name="表格1.12" style:family="table-row">
      <style:table-row-properties style:min-row-height="3.496cm" fo:keep-together="auto"/>
    </style:style>
    <style:style style:name="表格1.A12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13" style:family="table-row">
      <style:table-row-properties style:min-row-height="2.223cm" fo:keep-together="auto"/>
    </style:style>
    <style:style style:name="表格1.A13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C13" style:family="table-cell">
      <style:table-cell-properties style:vertical-align="top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1.F13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 style:master-page-name="Standard">
      <style:paragraph-properties fo:margin-left="-0.058cm" fo:margin-right="0cm" fo:text-align="center" style:justify-single-word="false" fo:text-indent="-0.441cm" style:auto-text-indent="false" style:page-number="auto"/>
      <style:text-properties style:font-name="Calibri" fo:font-size="16pt" style:font-name-asian="標楷體" style:font-size-asian="16pt" style:font-name-complex="Calibri" style:font-size-complex="16pt"/>
    </style:style>
    <style:style style:name="P2" style:family="paragraph" style:parent-style-name="Standard">
      <style:paragraph-properties fo:margin-top="0.032cm" fo:margin-bottom="0.032cm" loext:contextual-spacing="false" style:line-height-at-least="0cm" fo:orphans="2" fo:widows="2"/>
    </style:style>
    <style:style style:name="P3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</style:style>
    <style:style style:name="P4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/>
    </style:style>
    <style:style style:name="P5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 style:snap-to-layout-grid="false"/>
      <style:text-properties style:font-name="Calibri" style:letter-kerning="false" style:font-name-asian="標楷體" style:font-name-complex="Calibri"/>
    </style:style>
    <style:style style:name="P6" style:family="paragraph" style:parent-style-name="Standard">
      <style:paragraph-properties fo:margin-top="0.032cm" fo:margin-bottom="0.032cm" loext:contextual-spacing="false" style:line-height-at-least="0cm" fo:orphans="2" fo:widows="2"/>
      <style:text-properties style:font-name="Calibri" style:letter-kerning="false" style:font-name-asian="標楷體" style:font-name-complex="Calibri"/>
    </style:style>
    <style:style style:name="P7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style:font-name="Calibri" style:letter-kerning="false" style:font-name-asian="標楷體" style:font-name-complex="Calibri"/>
    </style:style>
    <style:style style:name="P8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style:font-name="Calibri" style:letter-kerning="false" style:font-name-asian="標楷體" style:font-name-complex="標楷體"/>
    </style:style>
    <style:style style:name="P9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style:font-name="Calibri" style:letter-kerning="false" style:font-name-asian="標楷體" style:font-name-complex="標楷體"/>
    </style:style>
    <style:style style:name="P10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 style:snap-to-layout-grid="false"/>
      <style:text-properties style:font-name="Calibri" fo:font-size="10pt" style:letter-kerning="false" style:font-name-asian="標楷體" style:font-size-asian="10pt" style:font-name-complex="Calibri" style:font-size-complex="10pt"/>
    </style:style>
    <style:style style:name="P11" style:family="paragraph" style:parent-style-name="Standard">
      <style:paragraph-properties fo:margin-top="0.032cm" fo:margin-bottom="0.032cm" loext:contextual-spacing="false" style:line-height-at-least="0cm" fo:orphans="2" fo:widows="2" style:snap-to-layout-grid="false"/>
      <style:text-properties style:font-name="Calibri" fo:font-size="10pt" style:letter-kerning="false" style:font-name-asian="標楷體" style:font-size-asian="10pt" style:font-name-complex="Calibri" style:font-size-complex="10pt"/>
    </style:style>
    <style:style style:name="P12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style:font-name="Calibri" style:font-name-asian="標楷體" style:font-name-complex="標楷體"/>
    </style:style>
    <style:style style:name="P13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 style:snap-to-layout-grid="false"/>
      <style:text-properties style:font-name="Calibri" style:font-name-asian="標楷體" style:font-name-complex="標楷體"/>
    </style:style>
    <style:style style:name="P14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style:font-name="Calibri" style:font-name-asian="標楷體" style:font-name-complex="標楷體"/>
    </style:style>
    <style:style style:name="P15" style:family="paragraph" style:parent-style-name="Standard">
      <style:paragraph-properties fo:margin-top="0.032cm" fo:margin-bottom="0.032cm" loext:contextual-spacing="false" style:line-height-at-least="0cm" fo:orphans="2" fo:widows="2"/>
      <style:text-properties style:font-name="Calibri" style:font-name-asian="標楷體" style:font-name-complex="Calibri"/>
    </style:style>
    <style:style style:name="P16" style:family="paragraph" style:parent-style-name="Standard">
      <style:paragraph-properties fo:margin-left="4.657cm" fo:margin-right="0cm" fo:margin-top="0.032cm" fo:margin-bottom="0.032cm" loext:contextual-spacing="false" style:line-height-at-least="0cm" fo:orphans="2" fo:widows="2" fo:text-indent="0cm" style:auto-text-indent="false"/>
    </style:style>
    <style:style style:name="P17" style:family="paragraph" style:parent-style-name="Standard">
      <style:paragraph-properties fo:margin-left="4.657cm" fo:margin-right="-0.191cm" fo:margin-top="0.032cm" fo:margin-bottom="0.032cm" loext:contextual-spacing="false" style:line-height-at-least="0cm" fo:orphans="2" fo:widows="2" fo:text-indent="0cm" style:auto-text-indent="false"/>
    </style:style>
    <style:style style:name="P18" style:family="paragraph" style:parent-style-name="Standard">
      <style:paragraph-properties fo:margin-left="0cm" fo:margin-right="0cm" style:line-height-at-least="0.706cm" fo:text-indent="-0.593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style:line-height-at-least="0.6cm" fo:text-indent="-0.593cm" style:auto-text-indent="false" style:snap-to-layout-grid="false"/>
    </style:style>
    <style:style style:name="P20" style:family="paragraph" style:parent-style-name="Standard">
      <style:paragraph-properties fo:margin-left="-0.102cm" fo:margin-right="0cm" style:line-height-at-least="0.6cm" fo:text-indent="-0.49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letter-kerning="false"/>
    </style:style>
    <style:style style:name="T5" style:family="text">
      <style:text-properties style:font-name="Calibri" style:letter-kerning="false" style:font-name-asian="標楷體" style:font-name-complex="Calibri"/>
    </style:style>
    <style:style style:name="T6" style:family="text">
      <style:text-properties style:font-name="Calibri" style:letter-kerning="false" style:font-name-asian="標楷體" style:font-name-complex="Calibri"/>
    </style:style>
    <style:style style:name="T7" style:family="text">
      <style:text-properties style:font-name="Calibri" style:letter-kerning="false" style:font-name-asian="標楷體" style:font-name-complex="標楷體"/>
    </style:style>
    <style:style style:name="T8" style:family="text">
      <style:text-properties style:font-name="Calibri" style:letter-kerning="false" style:font-name-asian="標楷體" style:font-name-complex="標楷體"/>
    </style:style>
    <style:style style:name="T9" style:family="text">
      <style:text-properties style:font-name="Calibri" style:letter-kerning="false" style:font-name-asian="Calibri" style:font-name-complex="Calibri"/>
    </style:style>
    <style:style style:name="T10" style:family="text">
      <style:text-properties style:font-name="Calibri" style:letter-kerning="false" style:font-name-asian="Calibri" style:font-name-complex="Calibri"/>
    </style:style>
    <style:style style:name="T11" style:family="text">
      <style:text-properties style:font-name="Calibri" fo:font-size="10pt" style:letter-kerning="false" style:font-name-asian="標楷體" style:font-size-asian="10pt" style:font-name-complex="Calibri" style:font-size-complex="10pt"/>
    </style:style>
    <style:style style:name="T12" style:family="text">
      <style:text-properties style:font-name="Calibri" style:font-name-asian="標楷體" style:font-name-complex="標楷體"/>
    </style:style>
    <style:style style:name="T13" style:family="text">
      <style:text-properties style:font-name="Calibri" style:font-name-asian="標楷體" style:font-name-complex="標楷體"/>
    </style:style>
    <style:style style:name="T14" style:family="text">
      <style:text-properties style:font-name="Calibri" style:font-name-asian="標楷體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18" style:family="text">
      <style:text-properties style:font-name="Calibri" style:text-underline-style="solid" style:text-underline-width="auto" style:text-underline-color="font-color" style:font-name-asian="標楷體" style:font-name-complex="Calibri"/>
    </style:style>
    <style:style style:name="T19" style:family="text">
      <style:text-properties style:font-name="Calibri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Calibri" fo:font-size="13pt" style:font-name-asian="標楷體" style:font-size-asian="13pt" style:font-name-complex="標楷體"/>
    </style:style>
    <style:style style:name="T21" style:family="text">
      <style:text-properties style:font-name="Calibri" fo:font-size="13pt" style:font-name-asian="標楷體" style:font-size-asian="13pt" style:font-name-complex="標楷體"/>
    </style:style>
    <style:style style:name="T22" style:family="text">
      <style:text-properties style:font-name="Calibri" fo:font-size="13pt" style:font-name-asian="標楷體" style:font-size-asian="13pt" style:font-name-complex="Calibri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letter-kerning="false" style:font-size-asian="10pt" style:font-size-complex="10pt"/>
    </style:style>
    <style:style style:name="T25" style:family="text">
      <style:text-properties style:font-name="華康中楷體" style:font-name-asian="標楷體"/>
    </style:style>
    <style:style style:name="T26" style:family="text">
      <style:text-properties fo:color="#ff000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義守大學 <text:s text:c="7"/>學系開設指導類課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課程代號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3"><text:span text:style-name="T7">開課</text:span><text:span text:style-name="T7">時間</text:span></text:p>
          </table:table-cell>
          <table:table-cell table:style-name="表格1.E1" table:number-columns-spanned="2" office:value-type="string">
            <text:p text:style-name="P2"><text:span text:style-name="T1">108學年 <text:s/>□上學期 <text:s/>□下學期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課程名稱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8">開課年級</text:p>
          </table:table-cell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7">學分</text:span><text:span text:style-name="T5">/</text:span><text:span text:style-name="T7">時數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><text:span text:style-name="T7">必</text:span><text:span text:style-name="T5">/</text:span><text:span text:style-name="T7">選修</text:span></text:p>
          </table:table-cell>
          <table:table-cell table:style-name="表格1.E2" table:number-columns-spanned="2" office:value-type="string">
            <text:p text:style-name="P4"><text:span text:style-name="T7">□必修</text:span><text:span text:style-name="T9"> <text:s/></text:span><text:span text:style-name="T7">□選修</text:span><text:span text:style-name="T9"> 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課程類型</text:p>
          </table:table-cell>
          <table:table-cell table:style-name="表格1.E2" table:number-columns-spanned="5" office:value-type="string">
            <text:p text:style-name="P2"><text:span text:style-name="T12">□一般課程</text:span><text:span text:style-name="T15"> </text:span><text:span text:style-name="T12">□實</text:span><text:span text:style-name="T12">習</text:span><text:span text:style-name="T12">課程</text:span><text:span text:style-name="T15"> </text:span><text:span text:style-name="T12">□實驗課程</text:span><text:span text:style-name="T15"> </text:span><text:span text:style-name="T12">□實</text:span><text:span text:style-name="T12">作</text:span><text:span text:style-name="T12">課程</text:span><text:span text:style-name="T15"> </text:span><text:span text:style-name="T12">□</text:span><text:span text:style-name="T12">其他</text:span><text:span text:style-name="T17">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掛名</text:p>
            <text:p text:style-name="P3"><text:span text:style-name="T12">指導</text:span><text:span text:style-name="T12">課程</text:span></text:p>
          </table:table-cell>
          <table:table-cell table:style-name="表格1.E2" table:number-columns-spanned="5" office:value-type="string">
            <text:p text:style-name="P2"><text:span text:style-name="T12">□</text:span><text:span text:style-name="T12">掛名教師</text:span><text:span text:style-name="T12">親自授課</text:span><text:span text:style-name="T14">____</text:span><text:span text:style-name="T18"> </text:span><text:span text:style-name="T12">週，其他週次由系上教師</text:span><text:span text:style-name="T12">協同指導未</text:span><text:span text:style-name="T12">授課</text:span></text:p>
            <text:p text:style-name="P2"><text:span text:style-name="T12">□由系上教師</text:span><text:span text:style-name="T12">協同</text:span><text:span text:style-name="T12">授課</text:span><text:span text:style-name="T14">____</text:span><text:span text:style-name="T18"> </text:span><text:span text:style-name="T12">週</text:span><text:span text:style-name="T12">，由掛名教師及</text:span><text:span text:style-name="T12">其他系上教師共同</text:span><text:span text:style-name="T12">指導學生</text:span></text:p>
            <text:p text:style-name="P2"><text:span text:style-name="T12">□</text:span><text:span text:style-name="T12">全學期未授課，由掛名教師及</text:span><text:span text:style-name="T12">其他系上教師共同</text:span><text:span text:style-name="T12">指導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12">指導學生</text:span></text:p>
            <text:p text:style-name="P12">人數</text:p>
          </table:table-cell>
          <table:table-cell table:style-name="表格1.E2" table:number-columns-spanned="5" office:value-type="string">
            <text:p text:style-name="P2"><text:span text:style-name="T12">每位教師指導學生數約</text:span><text:span text:style-name="T19">　　　</text:span><text:span text:style-name="T1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學生</text:p>
            <text:p text:style-name="P3"><text:span text:style-name="T7">繳交</text:span><text:span text:style-name="T7">報告</text:span></text:p>
          </table:table-cell>
          <table:table-cell table:style-name="表格1.E2" table:number-columns-spanned="5" office:value-type="string">
            <text:p text:style-name="P2"><text:span text:style-name="T12">□否</text:span><text:span text:style-name="T15"> <text:s/></text:span><text:span text:style-name="T12">□是，</text:span><text:span text:style-name="T12">報告類別：</text:span><text:span text:style-name="T12">□專題</text:span><text:span text:style-name="T15"> </text:span><text:span text:style-name="T12">□作品</text:span><text:span text:style-name="T15"> </text:span><text:span text:style-name="T12">□發表</text:span><text:span text:style-name="T15"> </text:span><text:span text:style-name="T12">□</text:span><text:span text:style-name="T12">其他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2">安排</text:p>
            <text:p text:style-name="P12">專題演講</text:p>
          </table:table-cell>
          <table:table-cell table:style-name="表格1.E2" table:number-columns-spanned="5" office:value-type="string">
            <text:p text:style-name="P2"><text:span text:style-name="T12">□否</text:span><text:span text:style-name="T15"> <text:s/></text:span><text:span text:style-name="T12">□是，安排</text:span><text:span text:style-name="T14">_____</text:span><text:span text:style-name="T12">場</text:span><text:span text:style-name="T12">/學期</text:span><text:span text:style-name="T12">，</text:span><text:span text:style-name="T25">演講</text:span><text:span text:style-name="T12">經費來源：□學校</text:span><text:span text:style-name="T15"> <text:s/></text:span><text:span text:style-name="T12">□補助</text:span><text:span text:style-name="T15"> </text:span><text:span text:style-name="T12">□</text:span><text:span text:style-name="T12">不支領</text:span><text:span text:style-name="T15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E2" table:number-columns-spanned="5" office:value-type="string">
            <text:p text:style-name="P2"><text:span text:style-name="T12">掛名教師參與演講活動：</text:span><text:span text:style-name="T12">□</text:span><text:span text:style-name="T12">否</text:span><text:span text:style-name="T15"> </text:span><text:span text:style-name="T12">□</text:span><text:span text:style-name="T12">是，平均每場參與_</text:span><text:span text:style-name="T19">_ _ </text:span><text:span text:style-name="T12">分鐘</text:span><text:span text:style-name="T15"> <text:s/></text:span><text:span text:style-name="T12">□</text:span><text:span text:style-name="T12">全程參與</text:span></text:p>
            <text:p text:style-name="P16"><text:span text:style-name="T1">□利用課堂時間 (□須調課　□不調課)</text:span></text:p>
            <text:p text:style-name="P17"><text:span text:style-name="T1">□不影響課堂上課，額外安排其他時間進行專題演講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安排</text:p>
            <text:p text:style-name="P12">校外參訪</text:p>
          </table:table-cell>
          <table:table-cell table:style-name="表格1.E2" table:number-columns-spanned="5" office:value-type="string">
            <text:p text:style-name="P2"><text:span text:style-name="T12">□否</text:span><text:span text:style-name="T15"> <text:s/></text:span><text:span text:style-name="T12">□是，安排</text:span><text:span text:style-name="T14">_____</text:span><text:span text:style-name="T12">次</text:span><text:span text:style-name="T12">/學期，教師親自帶領參訪活動</text:span><text:span text:style-name="T15"> </text:span><text:span text:style-name="T12">□否</text:span><text:span text:style-name="T15"> <text:s/></text:span><text:span text:style-name="T12">□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辦理</text:p>
            <text:p text:style-name="P3"><text:span text:style-name="T7">成果</text:span><text:span text:style-name="T5">發</text:span><text:span text:style-name="T7">表</text:span><text:span text:style-name="T7">會</text:span></text:p>
          </table:table-cell>
          <table:table-cell table:style-name="表格1.E2" table:number-columns-spanned="5" office:value-type="string">
            <text:p text:style-name="P2"><text:span text:style-name="T12">□否</text:span><text:span text:style-name="T15"> <text:s/></text:span><text:span text:style-name="T12">□是，</text:span><text:span text:style-name="T12">辦理時間：</text:span><text:span text:style-name="T7">□</text:span><text:span text:style-name="T12">開課當學期</text:span><text:span text:style-name="T15"> </text:span><text:span text:style-name="T7">□</text:span><text:span text:style-name="T7">其他學期辦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4"><text:span text:style-name="T7">其他</text:span><text:span text:style-name="T7">補充</text:span><text:span text:style-name="T7">說明</text:span><text:span text:style-name="T7">：</text:span></text:p>
            <text:p text:style-name="P6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"><text:span text:style-name="T20">授課</text:span><text:span text:style-name="T20">教師</text:span><text:span text:style-name="T20">：</text:span></text:p>
          </table:table-cell>
          <table:covered-table-cell/>
          <table:table-cell table:style-name="表格1.C13" table:number-columns-spanned="3" office:value-type="string">
            <text:p text:style-name="P4"><text:span text:style-name="T20">系</text:span><text:span text:style-name="T22">(</text:span><text:span text:style-name="T20">所</text:span><text:span text:style-name="T22">)</text:span><text:span text:style-name="T20">主管</text:span><text:span text:style-name="T20">：</text:span></text:p>
          </table:table-cell>
          <table:covered-table-cell/>
          <table:covered-table-cell/>
          <table:table-cell table:style-name="表格1.F13" office:value-type="string">
            <text:p text:style-name="P4"><text:span text:style-name="T20">院長</text:span><text:span text:style-name="T20">：</text:span></text:p>
          </table:table-cell>
        </table:table-row>
      </table:table>
      <text:p text:style-name="P18">備註：</text:p>
      <text:p text:style-name="P19"><text:span text:style-name="T1">◎表格不敷使用，請另行調整或檢附相關資料。</text:span></text:p>
      <text:p text:style-name="P20"><text:span text:style-name="T1">◎依開課準則第11條：「</text:span><text:span text:style-name="T3">學生個別由指定教師教授之指導類課程，大學部學系前一學期註冊學生人數小於或等於二百人者，一學年至多以二小時為限，前一學期註冊學生人數超過二百人者，一學年至多以四小時為限。研究所如已開設論文指導課程，不得提出申請。」</text:span></text:p>
      <text:p text:style-name="P20"><text:soft-page-break/><text:span text:style-name="T1">◎</text:span><text:span text:style-name="T3">指導類課程不得申請以</text:span><text:span text:style-name="T1">「</text:span><text:span text:style-name="T3">模組教學</text:span><text:span text:style-name="T1">」</text:span><text:span text:style-name="T3">方式授課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User</meta:initial-creator>
    <meta:creation-date>2019-09-06T09:46:00</meta:creation-date>
    <dc:creator>ISU</dc:creator>
    <dc:date>2019-09-06T09:46:00</dc:date>
    <meta:print-date>2013-08-06T10:45:00</meta:print-date>
    <meta:editing-cycles>2</meta:editing-cycles>
    <meta:editing-duration>PT1M</meta:editing-duration>
    <meta:document-statistic meta:table-count="1" meta:image-count="0" meta:object-count="0" meta:page-count="2" meta:paragraph-count="42" meta:word-count="577" meta:character-count="684" meta:non-whitespace-character-count="604"/>
    <meta:generator>LibreOffice/6.3.0.4$Windows_X86_64 LibreOffice_project/057fc023c990d676a43019934386b85b21a9ee99</meta:generator>
  </office:meta>
</office:document-meta>
</file>