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2" style:parent-style-name="內文" style:family="paragraph">
      <style:paragraph-properties fo:text-align="end" fo:line-height="0.3055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055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新細明體" style:font-name-complex="新細明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52" style:family="table-column">
      <style:table-column-properties style:column-width="1.727in" style:use-optimal-column-width="false"/>
    </style:style>
    <style:style style:name="TableColumn53" style:family="table-column">
      <style:table-column-properties style:column-width="1.4763in" style:use-optimal-column-width="false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1.8354in" style:use-optimal-column-width="false"/>
    </style:style>
    <style:style style:name="Table51" style:family="table">
      <style:table-properties style:width="7.5in" fo:margin-left="-0.175in" table:align="left"/>
    </style:style>
    <style:style style:name="TableRow57" style:family="table-row">
      <style:table-row-properties style:min-row-height="0.068in" style:use-optimal-row-height="false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068in" style:use-optimal-row-height="false"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320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olumn96" style:family="table-column">
      <style:table-column-properties style:column-width="1.825in"/>
    </style:style>
    <style:style style:name="TableColumn97" style:family="table-column">
      <style:table-column-properties style:column-width="0.7875in"/>
    </style:style>
    <style:style style:name="TableColumn98" style:family="table-column">
      <style:table-column-properties style:column-width="1.0833in"/>
    </style:style>
    <style:style style:name="TableColumn99" style:family="table-column">
      <style:table-column-properties style:column-width="0.6888in"/>
    </style:style>
    <style:style style:name="TableColumn100" style:family="table-column">
      <style:table-column-properties style:column-width="1.0826in"/>
    </style:style>
    <style:style style:name="TableColumn101" style:family="table-column">
      <style:table-column-properties style:column-width="2.0326in"/>
    </style:style>
    <style:style style:name="Table95" style:family="table">
      <style:table-properties style:width="7.5in" fo:margin-left="-0.175in" table:align="left"/>
    </style:style>
    <style:style style:name="TableRow102" style:family="table-row">
      <style:table-row-properties style:min-row-height="0.3006in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-asian="標楷體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-asian="標楷體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-asian="標楷體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-asian="標楷體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-asian="標楷體"/>
    </style:style>
    <style:style style:name="TableRow118" style:family="table-row">
      <style:table-row-properties style:min-row-height="0.56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56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義守大學</text:span><text:span text:style-name="T3">招生</text:span><text:span text:style-name="T4">活動</text:span><text:span text:style-name="T5">申請表</text:span></text:p>
      <text:p text:style-name="P6"><text:span text:style-name="T7"><text:s text:c="4"/></text:span><text:span text:style-name="T8">老師您好</text:span><text:span text:style-name="T9">！為協助</text:span><text:span text:style-name="T10">　</text:span><text:span text:style-name="T11">貴校辦理升學</text:span><text:span text:style-name="T12">相關</text:span><text:span text:style-name="T13">活動，並</text:span><text:span text:style-name="T14">讓同學有機會認識本校</text:span><text:span text:style-name="T15">與系所，</text:span><text:span text:style-name="T16">煩請填寫</text:span><text:span text:style-name="T17">本需求表</text:span><text:span text:style-name="T18">後</text:span><text:span text:style-name="T19">，</text:span><text:span text:style-name="T20">回函</text:span><text:span text:style-name="T21">E-mail</text:span><text:span text:style-name="T22">：</text:span><text:a xlink:href="mailto:yijen@isu.edu.tw" office:target-frame-name="_top" xlink:show="replace"><text:span text:style-name="T23">yijen@isu.edu.tw</text:span></text:a><text:span text:style-name="T24">或電洽</text:span><text:span text:style-name="T25">(</text:span><text:span text:style-name="T26">07</text:span><text:span text:style-name="T27">)</text:span><text:span text:style-name="T28">657</text:span><text:span text:style-name="T29">-</text:span><text:span text:style-name="T30">7711</text:span><text:span text:style-name="T31">轉</text:span><text:span text:style-name="T32">210</text:span><text:span text:style-name="T33">4</text:span><text:span text:style-name="T34">林宜臻</text:span><text:span text:style-name="T35">小姐</text:span><text:span text:style-name="T36">，</text:span><text:span text:style-name="T37">將有專人會您服務，</text:span><text:span text:style-name="T38">感謝</text:span><text:span text:style-name="T39">!</text:span><text:span text:style-name="T40"><text:s/></text:span><text:span text:style-name="T41"><text:s text:c="14"/></text:span></text:p>
      <text:p text:style-name="P42">義守大學教務長室敬啟</text:p>
      <text:p text:style-name="P43"><text:span text:style-name="T44"><text:line-break/></text:span><text:span text:style-name="T45">◎</text:span><text:span text:style-name="T46">為方便相關作業進行，煩請提前（</text:span><text:span text:style-name="T47">3</text:span><text:span text:style-name="T48">週前）申請，</text:span><text:span text:style-name="T49">以便本校安排，</text:span><text:span text:style-name="T50">感謝您的配合。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學校</text:p>
          </table:table-cell>
          <table:table-cell table:style-name="TableCell60">
            <text:p text:style-name="P61">承辦單位</text:p>
          </table:table-cell>
          <table:table-cell table:style-name="TableCell62">
            <text:p text:style-name="P63">承辦人</text:p>
          </table:table-cell>
          <table:table-cell table:style-name="TableCell64">
            <text:p text:style-name="P65">職稱</text:p>
          </table:table-cell>
          <table:table-cell table:style-name="TableCell66">
            <text:p text:style-name="P67">聯絡電話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手機號碼</text:p>
          </table:table-cell>
          <table:table-cell table:style-name="TableCell82" table:number-columns-spanned="2">
            <text:p text:style-name="P83">電子信箱</text:p>
          </table:table-cell>
          <table:covered-table-cell/>
          <table:table-cell table:style-name="TableCell84" table:number-columns-spanned="2">
            <text:p text:style-name="P85">學校住址</text:p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</table:table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6">
            <text:p text:style-name="P104">高中職校「升學講座」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講座日期</text:p>
          </table:table-cell>
          <table:table-cell table:style-name="TableCell108">
            <text:p text:style-name="P109">年級</text:p>
          </table:table-cell>
          <table:table-cell table:style-name="TableCell110">
            <text:p text:style-name="P111">類組</text:p>
          </table:table-cell>
          <table:table-cell table:style-name="TableCell112">
            <text:p text:style-name="P113">學生數</text:p>
          </table:table-cell>
          <table:table-cell table:style-name="TableCell114">
            <text:p text:style-name="P115">講座地點</text:p>
          </table:table-cell>
          <table:table-cell table:style-name="TableCell116">
            <text:p text:style-name="P117">講座議題</text:p>
          </table:table-cell>
        </table:table-row>
        <table:table-row table:style-name="TableRow118">
          <table:table-cell table:style-name="TableCell119">
            <text:p text:style-name="內文"><text:span text:style-name="T120"><text:s text:c="3"/></text:span><text:span text:style-name="T121">年</text:span><text:span text:style-name="T122"><text:s/></text:span><text:span text:style-name="T123">月</text:span><text:span text:style-name="T124"><text:s/></text:span><text:span text:style-name="T125">日</text:span><text:span text:style-name="T126">(</text:span><text:span text:style-name="T127">星期</text:span><text:span text:style-name="T128"><text:s text:c="2"/></text:span><text:span text:style-name="T129">)</text:span></text:p>
            <text:p text:style-name="內文"><text:span text:style-name="T130">時間：</text:span><text:span text:style-name="T131"><text:s text:c="3"/></text:span><text:span text:style-name="T132"><text:s/></text:span><text:span text:style-name="T133">至</text:span><text:span text:style-name="T134"><text:s text:c="5"/></text:span></text:p>
          </table:table-cell>
          <table:table-cell table:style-name="TableCell135">
            <text:p text:style-name="內文"><text:span text:style-name="T136">□ 高一</text:span></text:p>
            <text:p text:style-name="內文"><text:span text:style-name="T137">□ 高二</text:span></text:p>
            <text:p text:style-name="內文"><text:span text:style-name="T138">□</text:span><text:span text:style-name="T139"><text:s/></text:span><text:span text:style-name="T140">高三</text:span></text:p>
          </table:table-cell>
          <table:table-cell table:style-name="TableCell141">
            <text:p text:style-name="內文"><text:span text:style-name="T142">□ 第一類組</text:span></text:p>
            <text:p text:style-name="內文"><text:span text:style-name="T143">□ 第二類組</text:span></text:p>
            <text:p text:style-name="內文"><text:span text:style-name="T144">□</text:span><text:span text:style-name="T145"><text:s/></text:span><text:span text:style-name="T146">第三類組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內文"><text:span text:style-name="T152">□</text:span><text:span text:style-name="T153"><text:s/></text:span><text:span text:style-name="T154">義守大學簡介</text:span><text:span text:style-name="T155"><text:line-break/></text:span><text:span text:style-name="T156">□</text:span><text:span text:style-name="T157"><text:s/></text:span><text:span text:style-name="T158"><text:s text:c="2"/></text:span><text:span text:style-name="T159"><text:s text:c="2"/></text:span><text:span text:style-name="T160">學</text:span><text:span text:style-name="T161">系</text:span><text:span text:style-name="T162">簡介</text:span></text:p>
            <text:p text:style-name="內文"><text:span text:style-name="T163">□</text:span><text:span text:style-name="T164"><text:s/></text:span><text:span text:style-name="T165"><text:s text:c="4"/></text:span><text:span text:style-name="T166">學</text:span><text:span text:style-name="T167">群</text:span><text:span text:style-name="T168">簡介</text:span></text:p>
            <text:p text:style-name="P169">□<text:s/>備審資料製作與準備</text:p>
            <text:p text:style-name="P170">□<text:s/>口面試技巧與訣竅</text:p>
            <text:p text:style-name="內文"><text:span text:style-name="T171">□</text:span><text:span text:style-name="T172"><text:s/>其他</text:span><text:span text:style-name="T173"><text:s text:c="12"/></text:span></text:p>
          </table:table-cell>
        </table:table-row>
        <table:table-row table:style-name="TableRow174">
          <table:table-cell table:style-name="TableCell175" table:number-columns-spanned="6">
            <text:p text:style-name="P176">備註(講座進行方式)：</text:p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參加意願書</dc:title>
    <dc:subject/>
    <meta:initial-creator>admin</meta:initial-creator>
    <dc:creator>ISU</dc:creator>
    <meta:creation-date>2022-10-05T08:57:00Z</meta:creation-date>
    <dc:date>2022-10-05T08:57:00Z</dc:date>
    <meta:print-date>2012-10-11T08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