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2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49cm" fo:margin-left="-0.783cm" table:align="left" style:writing-mode="lr-tb"/>
    </style:style>
    <style:style style:name="表格1.A" style:family="table-column">
      <style:table-column-properties style:column-width="2.205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3.12cm"/>
    </style:style>
    <style:style style:name="表格1.D" style:family="table-column">
      <style:table-column-properties style:column-width="2.337cm"/>
    </style:style>
    <style:style style:name="表格1.E" style:family="table-column">
      <style:table-column-properties style:column-width="3.724cm"/>
    </style:style>
    <style:style style:name="表格1.F" style:family="table-column">
      <style:table-column-properties style:column-width="5.51cm"/>
    </style:style>
    <style:style style:name="表格1.1" style:family="table-row">
      <style:table-row-properties style:min-row-height="0.4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7cm" fo:keep-together="auto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11" style:family="table-row">
      <style:table-row-properties style:min-row-height="1.501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041cm" fo:keep-together="auto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line-height="0.529cm" fo:text-align="center" style:justify-single-word="false"/>
    </style:style>
    <style:style style:name="P2" style:family="paragraph" style:parent-style-name="Header">
      <style:paragraph-properties fo:margin-top="0cm" fo:margin-bottom="0.127cm" loext:contextual-spacing="false" fo:line-height="0.529cm" fo:text-align="center" style:justify-single-word="false"/>
    </style:style>
    <style:style style:name="P3" style:family="paragraph" style:parent-style-name="Header" style:master-page-name="Standard">
      <style:paragraph-properties fo:line-height="0.529cm" fo:text-align="center" style:justify-single-word="false" style:page-number="auto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font-size="10pt" fo:font-weight="bold" style:letter-kerning="false" style:font-name-asian="標楷體" style:font-size-asian="10pt" style:font-weight-asian="bold" style:font-size-complex="10pt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fo:font-size="10pt" fo:font-weight="bold" style:letter-kerning="false" style:font-name-asian="標楷體" style:font-size-asian="10pt" style:font-weight-asian="bold" style:font-size-complex="10pt"/>
    </style:style>
    <style:style style:name="P8" style:family="paragraph" style:parent-style-name="Standard">
      <style:paragraph-properties style:line-height-at-least="0cm"/>
      <style:text-properties fo:color="#0000ff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margin-top="0.032cm" fo:margin-bottom="0.032cm" loext:contextual-spacing="false" style:line-height-at-least="0cm" fo:text-align="center" style:justify-single-word="false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top="0.032cm" fo:margin-bottom="0.032cm" loext:contextual-spacing="false" style:line-height-at-least="0cm" fo:text-align="justify" style:justify-single-word="false" fo:orphans="2" fo:widows="2" style:snap-to-layout-grid="false"/>
      <style:text-properties fo:font-size="10pt" style:letter-kerning="false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top="0.032cm" fo:margin-bottom="0.032cm" loext:contextual-spacing="false" style:line-height-at-least="0cm" fo:orphans="2" fo:widows="2" style:snap-to-layout-grid="false"/>
      <style:text-properties fo:font-size="10pt" style:letter-kerning="fals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top="0.032cm" fo:margin-bottom="0.032cm" loext:contextual-spacing="false" style:line-height-at-least="0cm" fo:text-align="center" style:justify-single-word="false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top="0.032cm" fo:margin-bottom="0.032cm" loext:contextual-spacing="false" style:line-height-at-least="0cm"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14" style:family="paragraph" style:parent-style-name="Standard">
      <style:paragraph-properties fo:margin-top="0.032cm" fo:margin-bottom="0.032cm" loext:contextual-spacing="false" style:line-height-at-least="0cm" fo:text-align="justify" style:justify-single-word="false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15" style:family="paragraph" style:parent-style-name="Standard">
      <style:paragraph-properties fo:margin-top="0.032cm" fo:margin-bottom="0.032cm" loext:contextual-spacing="false" style:line-height-at-least="0cm"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16" style:family="paragraph" style:parent-style-name="Standard">
      <style:paragraph-properties fo:margin-top="0.032cm" fo:margin-bottom="0.032cm" loext:contextual-spacing="false" style:line-height-at-least="0cm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17" style:family="paragraph" style:parent-style-name="Standard">
      <style:paragraph-properties fo:margin-top="0.032cm" fo:margin-bottom="0.032cm" loext:contextual-spacing="false" style:line-height-at-least="0cm" fo:text-align="center" style:justify-single-word="false" fo:orphans="2" fo:widows="2"/>
    </style:style>
    <style:style style:name="P18" style:family="paragraph" style:parent-style-name="Standard">
      <style:paragraph-properties fo:margin-top="0.032cm" fo:margin-bottom="0.032cm" loext:contextual-spacing="false" style:line-height-at-least="0cm" fo:text-align="justify" style:justify-single-word="false" fo:orphans="2" fo:widows="2"/>
    </style:style>
    <style:style style:name="P19" style:family="paragraph" style:parent-style-name="Standard">
      <style:paragraph-properties fo:margin-top="0.032cm" fo:margin-bottom="0.032cm" loext:contextual-spacing="false" style:line-height-at-least="0cm" fo:orphans="2" fo:widows="2"/>
    </style:style>
    <style:style style:name="P20" style:family="paragraph" style:parent-style-name="Standard">
      <style:paragraph-properties fo:margin-top="0.032cm" fo:margin-bottom="0.032cm" loext:contextual-spacing="false" style:line-height-at-least="0cm" fo:text-align="end" style:justify-single-word="false" fo:orphans="2" fo:widows="2"/>
    </style:style>
    <style:style style:name="P21" style:family="paragraph" style:parent-style-name="Standard">
      <style:paragraph-properties fo:margin-top="0.032cm" fo:margin-bottom="0.032cm" loext:contextual-spacing="false" style:line-height-at-least="0cm" fo:text-align="end" style:justify-single-word="false" fo:orphans="2" fo:widows="2"/>
      <style:text-properties fo:font-size="9pt" style:letter-kerning="false" style:font-name-asian="標楷體" style:font-size-asian="9pt" style:font-size-complex="9pt"/>
    </style:style>
    <style:style style:name="P22" style:family="paragraph" style:parent-style-name="Standard">
      <style:paragraph-properties fo:margin-top="0.032cm" fo:margin-bottom="0.032cm" loext:contextual-spacing="false" style:line-height-at-least="0cm" fo:text-align="justify" style:justify-single-word="false" fo:orphans="2" fo:widows="2" style:snap-to-layout-grid="false"/>
      <style:text-properties fo:color="#ff0000" fo:font-size="10pt" style:letter-kerning="false" style:font-name-asian="標楷體" style:font-size-asian="10pt" style:font-size-complex="10pt"/>
    </style:style>
    <style:style style:name="P23" style:family="paragraph" style:parent-style-name="Standard">
      <style:paragraph-properties fo:margin-top="0.032cm" fo:margin-bottom="0.032cm" loext:contextual-spacing="false" style:line-height-at-least="0cm" fo:orphans="2" fo:widows="2" style:snap-to-layout-grid="false"/>
      <style:text-properties fo:font-size="11pt" style:letter-kerning="false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left="0.064cm" fo:margin-right="0cm" style:line-height-at-least="0cm" fo:text-align="justify" style:justify-single-word="false" fo:orphans="2" fo:widows="2" fo:text-indent="0.353cm" style:auto-text-indent="false"/>
    </style:style>
    <style:style style:name="P25" style:family="paragraph" style:parent-style-name="Standard">
      <style:paragraph-properties fo:margin-top="0.021cm" fo:margin-bottom="0.021cm" loext:contextual-spacing="false" fo:line-height="0.423cm" fo:text-align="justify" style:justify-single-word="false" fo:orphans="2" fo:widows="2"/>
    </style:style>
    <style:style style:name="P26" style:family="paragraph" style:parent-style-name="Standard">
      <style:paragraph-properties fo:margin-top="0.021cm" fo:margin-bottom="0.021cm" loext:contextual-spacing="false" style:line-height-at-least="0cm" fo:text-align="center" style:justify-single-word="false"/>
      <style:text-properties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27" style:family="paragraph" style:parent-style-name="Standard">
      <style:paragraph-properties fo:margin-top="0.021cm" fo:margin-bottom="0.021cm" loext:contextual-spacing="false" style:line-height-at-least="0cm" fo:text-align="center" style:justify-single-word="false" fo:orphans="2" fo:widows="2"/>
      <style:text-properties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28" style:family="paragraph" style:parent-style-name="Standard">
      <style:paragraph-properties fo:margin-top="0.021cm" fo:margin-bottom="0.021cm" loext:contextual-spacing="false" style:line-height-at-least="0cm" fo:text-align="center" style:justify-single-word="false"/>
      <style:text-properties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29" style:family="paragraph" style:parent-style-name="Standard">
      <style:paragraph-properties fo:margin-top="0.021cm" fo:margin-bottom="0.021cm" loext:contextual-spacing="false" style:line-height-at-least="0cm" fo:text-align="center" style:justify-single-word="false" fo:orphans="2" fo:widows="2"/>
      <style:text-properties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30" style:family="paragraph" style:parent-style-name="Standard">
      <style:paragraph-properties fo:margin-top="0.021cm" fo:margin-bottom="0.021cm" loext:contextual-spacing="false" style:line-height-at-least="0cm" fo:text-align="justify" style:justify-single-word="false" fo:orphans="2" fo:widows="2"/>
      <style:text-properties fo:font-size="10pt" fo:font-weight="bold" style:letter-kerning="false" style:font-name-asian="標楷體" style:font-size-asian="10pt" style:font-weight-asian="bold" style:font-size-complex="10pt"/>
    </style:style>
    <style:style style:name="P31" style:family="paragraph" style:parent-style-name="Standard">
      <style:paragraph-properties fo:margin-top="0.021cm" fo:margin-bottom="0.021cm" loext:contextual-spacing="false" style:line-height-at-least="0cm" fo:text-align="justify" style:justify-single-word="false" fo:orphans="2" fo:widows="2" style:snap-to-layout-grid="false"/>
      <style:text-properties fo:font-size="10pt" fo:font-weight="bold" style:letter-kerning="false" style:font-name-asian="標楷體" style:font-size-asian="10pt" style:font-weight-asian="bold" style:font-size-complex="10pt"/>
    </style:style>
    <style:style style:name="P32" style:family="paragraph" style:parent-style-name="Standard">
      <style:paragraph-properties fo:margin-top="0.021cm" fo:margin-bottom="0.021cm" loext:contextual-spacing="false" fo:line-height="0.423cm" fo:text-align="justify" style:justify-single-word="false" fo:orphans="2" fo:widows="2" style:snap-to-layout-grid="false"/>
      <style:text-properties fo:font-size="10pt" fo:font-weight="bold" style:letter-kerning="false" style:font-name-asian="標楷體" style:font-size-asian="10pt" style:font-weight-asian="bold" style:font-size-complex="10pt"/>
    </style:style>
    <style:style style:name="P33" style:family="paragraph" style:parent-style-name="Standard">
      <style:paragraph-properties fo:margin-top="0.021cm" fo:margin-bottom="0.021cm" loext:contextual-spacing="false" style:line-height-at-least="0cm" fo:text-align="justify" style:justify-single-word="false" fo:orphans="2" fo:widows="2"/>
    </style:style>
    <style:style style:name="P34" style:family="paragraph" style:parent-style-name="Standard">
      <style:paragraph-properties fo:margin-top="0.021cm" fo:margin-bottom="0.021cm" loext:contextual-spacing="false" fo:line-height="0.423cm" fo:text-align="justify" style:justify-single-word="false" fo:orphans="2" fo:widows="2">
        <style:tab-stops>
          <style:tab-stop style:position="0.473cm"/>
        </style:tab-stops>
      </style:paragraph-properties>
      <style:text-properties fo:font-size="11pt" fo:font-weight="bold" style:letter-kerning="false" style:font-name-asian="標楷體" style:font-size-asian="11pt" style:font-weight-asian="bold" style:font-name-complex="標楷體" style:font-size-complex="11pt"/>
    </style:style>
    <style:style style:name="P35" style:family="paragraph" style:parent-style-name="Standard">
      <style:paragraph-properties fo:margin-top="0.021cm" fo:margin-bottom="0.021cm" loext:contextual-spacing="false" fo:line-height="0.423cm" fo:text-align="justify" style:justify-single-word="false" fo:orphans="2" fo:widows="2" style:snap-to-layout-grid="false">
        <style:tab-stops>
          <style:tab-stop style:position="0.473cm"/>
        </style:tab-stops>
      </style:paragraph-properties>
      <style:text-properties fo:font-size="11pt" fo:font-weight="bold" style:letter-kerning="false" style:font-name-asian="標楷體" style:font-size-asian="11pt" style:font-weight-asian="bold" style:font-name-complex="標楷體" style:font-size-complex="11pt"/>
    </style:style>
    <style:style style:name="P36" style:family="paragraph" style:parent-style-name="Standard">
      <style:paragraph-properties fo:margin-top="0.021cm" fo:margin-bottom="0.021cm" loext:contextual-spacing="false" fo:line-height="0.423cm" fo:orphans="2" fo:widows="2">
        <style:tab-stops>
          <style:tab-stop style:position="0.473cm"/>
        </style:tab-stops>
      </style:paragraph-properties>
      <style:text-properties fo:font-size="11pt" fo:font-weight="bold" style:letter-kerning="false" style:font-name-asian="標楷體" style:font-size-asian="11pt" style:font-weight-asian="bold" style:font-name-complex="標楷體" style:font-size-complex="11pt"/>
    </style:style>
    <style:style style:name="P37" style:family="paragraph" style:parent-style-name="Standard">
      <style:paragraph-properties fo:margin-top="0.021cm" fo:margin-bottom="0.021cm" loext:contextual-spacing="false" fo:line-height="0.423cm" fo:orphans="2" fo:widows="2" style:snap-to-layout-grid="false">
        <style:tab-stops>
          <style:tab-stop style:position="0.473cm"/>
        </style:tab-stops>
      </style:paragraph-properties>
      <style:text-properties fo:font-size="11pt" fo:font-weight="bold" style:letter-kerning="false" style:font-name-asian="標楷體" style:font-size-asian="11pt" style:font-weight-asian="bold" style:font-name-complex="標楷體" style:font-size-complex="11pt"/>
    </style:style>
    <style:style style:name="P38" style:family="paragraph" style:parent-style-name="Standard">
      <style:paragraph-properties fo:margin-top="0.021cm" fo:margin-bottom="0.021cm" loext:contextual-spacing="false" fo:line-height="0.423cm" fo:text-align="justify" style:justify-single-word="false" fo:orphans="2" fo:widows="2">
        <style:tab-stops>
          <style:tab-stop style:position="0.473cm"/>
        </style:tab-stops>
      </style:paragraph-properties>
      <style:text-properties fo:font-size="11pt" style:letter-kerning="false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margin-top="0.021cm" fo:margin-bottom="0.021cm" loext:contextual-spacing="false" fo:line-height="0.423cm" fo:orphans="2" fo:widows="2">
        <style:tab-stops>
          <style:tab-stop style:position="0.473cm"/>
        </style:tab-stops>
      </style:paragraph-properties>
      <style:text-properties fo:font-size="11pt" style:letter-kerning="false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margin-left="0cm" fo:margin-right="-0.178cm" fo:margin-top="0.021cm" fo:margin-bottom="0.021cm" loext:contextual-spacing="false" fo:line-height="0.423cm" fo:text-indent="0cm" style:auto-text-indent="false" style:text-autospace="none"/>
      <style:text-properties fo:font-size="10pt" fo:font-weight="bold" style:letter-kerning="false" style:font-name-asian="標楷體" style:font-size-asian="10pt" style:font-weight-asian="bold" style:font-size-complex="10pt"/>
    </style:style>
    <style:style style:name="P41" style:family="paragraph" style:parent-style-name="Standard">
      <style:paragraph-properties fo:margin-left="0cm" fo:margin-right="-0.178cm" fo:margin-top="0.021cm" fo:margin-bottom="0.021cm" loext:contextual-spacing="false" fo:line-height="0.423cm" fo:text-indent="0cm" style:auto-text-indent="false" style:text-autospace="none" style:snap-to-layout-grid="false"/>
      <style:text-properties fo:font-size="10pt" fo:font-weight="bold" style:letter-kerning="false" style:font-name-asian="標楷體" style:font-size-asian="10pt" style:font-weight-asian="bold" style:font-size-complex="10pt"/>
    </style:style>
    <style:style style:name="P42" style:family="paragraph" style:parent-style-name="Standard">
      <style:paragraph-properties fo:margin-left="0cm" fo:margin-right="-0.178cm" fo:margin-top="0.021cm" fo:margin-bottom="0.021cm" loext:contextual-spacing="false" fo:line-height="0.423cm" fo:text-indent="0cm" style:auto-text-indent="false" style:text-autospace="none"/>
      <style:text-properties fo:font-size="10pt" style:letter-kerning="false" style:font-name-asian="標楷體" style:font-size-asian="10pt" style:font-size-complex="10pt"/>
    </style:style>
    <style:style style:name="P43" style:family="paragraph" style:parent-style-name="Standard">
      <style:paragraph-properties fo:margin-left="2.642cm" fo:margin-right="0cm" fo:margin-top="0.021cm" fo:margin-bottom="0.021cm" loext:contextual-spacing="false" fo:line-height="0.423cm" fo:text-align="justify" style:justify-single-word="false" fo:orphans="2" fo:widows="2" fo:text-indent="-2.642cm" style:auto-text-indent="false" style:snap-to-layout-grid="false">
        <style:tab-stops>
          <style:tab-stop style:position="0.473cm"/>
        </style:tab-stops>
      </style:paragraph-properties>
      <style:text-properties fo:font-size="10pt" style:letter-kerning="false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margin-left="0.679cm" fo:margin-right="0cm" fo:margin-top="0.021cm" fo:margin-bottom="0.021cm" loext:contextual-spacing="false" style:line-height-at-least="0cm" fo:text-align="justify" style:justify-single-word="false" fo:orphans="2" fo:widows="2" fo:text-indent="-0.679cm" style:auto-text-indent="false" style:snap-to-layout-grid="false"/>
      <style:text-properties fo:font-size="11pt" style:letter-kerning="false" style:font-name-asian="標楷體" style:font-size-asian="11pt" style:font-name-complex="標楷體" style:font-size-complex="11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5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6" style:family="text">
      <style:text-properties fo:font-size="16pt" fo:font-weight="bold" style:font-name-asian="Times New Roman" style:font-size-asian="16pt" style:font-weight-asian="bold" style:font-size-complex="16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fo:font-size="11pt" style:letter-kerning="false" style:font-name-asian="標楷體" style:font-size-asian="11pt" style:font-name-complex="標楷體" style:font-size-complex="11pt"/>
    </style:style>
    <style:style style:name="T11" style:family="text">
      <style:text-properties fo:font-size="11pt" fo:font-weight="bold" style:letter-kerning="false" style:font-name-asian="標楷體" style:font-size-asian="11pt" style:font-weight-asian="bold" style:font-name-complex="標楷體" style:font-size-complex="11pt"/>
    </style:style>
    <style:style style:name="T12" style:family="text">
      <style:text-properties fo:font-size="11pt" fo:font-weight="bold" style:letter-kerning="false" style:font-name-asian="標楷體" style:font-size-asian="11pt" style:font-weight-asian="bold" style:font-name-complex="標楷體" style:font-size-complex="11pt"/>
    </style:style>
    <style:style style:name="T13" style:family="text">
      <style:text-properties fo:font-size="11pt" fo:font-weight="bold" style:letter-kerning="false" style:font-name-asian="Times New Roman" style:font-size-asian="11pt" style:font-weight-asian="bold" style:font-name-complex="Times New Roman" style:font-size-complex="11pt"/>
    </style:style>
    <style:style style:name="T14" style:family="text">
      <style:text-properties fo:font-size="10pt" style:letter-kerning="false" style:font-name-asian="標楷體" style:font-size-asian="10pt" style:font-size-complex="10pt"/>
    </style:style>
    <style:style style:name="T15" style:family="text">
      <style:text-properties fo:font-size="10pt" style:letter-kerning="false" style:font-name-asian="標楷體" style:font-size-asian="10pt" style:font-size-complex="10pt"/>
    </style:style>
    <style:style style:name="T16" style:family="text">
      <style:text-properties fo:font-size="10pt" style:letter-kerning="false" style:font-name-asian="標楷體" style:font-size-asian="10pt" style:font-name-complex="標楷體" style:font-size-complex="10pt"/>
    </style:style>
    <style:style style:name="T17" style:family="text">
      <style:text-properties fo:font-size="10pt" style:letter-kerning="false" style:font-name-asian="標楷體" style:font-size-asian="10pt" style:font-name-complex="標楷體" style:font-size-complex="10pt"/>
    </style:style>
    <style:style style:name="T18" style:family="text">
      <style:text-properties fo:font-size="10pt" style:letter-kerning="false" style:font-name-asian="Times New Roman" style:font-size-asian="10pt" style:font-name-complex="Times New Roman" style:font-size-complex="10pt"/>
    </style:style>
    <style:style style:name="T19" style:family="text">
      <style:text-properties fo:font-size="10pt" style:letter-kerning="false" style:font-name-asian="Times New Roman" style:font-size-asian="10pt" style:font-name-complex="Times New Roman" style:font-size-complex="10pt"/>
    </style:style>
    <style:style style:name="T20" style:family="text">
      <style:text-properties fo:font-size="10pt" style:letter-kerning="false" style:font-name-asian="Times New Roman" style:font-size-asian="10pt" style:font-size-complex="10pt"/>
    </style:style>
    <style:style style:name="T21" style:family="text">
      <style:text-properties fo:font-size="10pt" style:letter-kerning="false" style:font-name-asian="Times New Roman" style:font-size-asian="10pt" style:font-size-complex="10pt"/>
    </style:style>
    <style:style style:name="T22" style:family="text">
      <style:text-properties fo:font-size="10pt" style:text-underline-style="solid" style:text-underline-width="auto" style:text-underline-color="font-color" style:letter-kerning="false" style:font-name-asian="標楷體" style:font-size-asian="10pt" style:font-size-complex="10pt"/>
    </style:style>
    <style:style style:name="T23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24" style:family="text">
      <style:text-properties fo:color="#ff0000"/>
    </style:style>
    <style:style style:name="T25" style:family="text">
      <style:text-properties fo:color="#ff0000" fo:font-size="10pt" style:letter-kerning="false" style:font-name-asian="標楷體" style:font-size-asian="10pt" style:font-size-complex="10pt"/>
    </style:style>
    <style:style style:name="T26" style:family="text">
      <style:text-properties fo:font-size="9pt" style:letter-kerning="false" style:font-size-asian="9pt" style:font-size-complex="9pt"/>
    </style:style>
    <style:style style:name="T27" style:family="text">
      <style:text-properties fo:font-size="9pt" style:letter-kerning="false" style:font-size-asian="9pt" style:font-size-complex="9pt"/>
    </style:style>
    <style:style style:name="T28" style:family="text">
      <style:text-properties fo:font-size="9pt" style:letter-kerning="false" style:font-name-asian="標楷體" style:font-size-asian="9pt" style:font-size-complex="9pt"/>
    </style:style>
    <style:style style:name="T29" style:family="text">
      <style:text-properties fo:font-size="9pt" style:letter-kerning="false" style:font-name-asian="標楷體" style:font-size-asian="9pt" style:font-size-complex="9pt"/>
    </style:style>
    <style:style style:name="T30" style:family="text">
      <style:text-properties style:font-name="新細明體" fo:font-size="9pt" style:letter-kerning="false" style:font-size-asian="9pt" style:font-name-complex="新細明體" style:font-size-complex="9pt"/>
    </style:style>
    <style:style style:name="T31" style:family="text">
      <style:text-properties style:font-name="新細明體" fo:font-size="10pt" style:letter-kerning="false" style:font-size-asian="10pt" style:font-name-complex="新細明體" style:font-size-complex="10pt"/>
    </style:style>
    <style:style style:name="T32" style:family="text">
      <style:text-properties style:font-name="新細明體" fo:font-size="10pt" style:letter-kerning="false" style:font-size-asian="10pt" style:font-name-complex="新細明體" style:font-size-complex="10pt"/>
    </style:style>
    <style:style style:name="T33" style:family="text">
      <style:text-properties fo:font-size="8pt" style:letter-kerning="false" style:font-name-asian="標楷體" style:font-size-asian="8pt" style:font-size-complex="8pt"/>
    </style:style>
    <style:style style:name="T34" style:family="text">
      <style:text-properties fo:color="#ffffff" fo:font-size="10pt" style:letter-kerning="false" style:font-name-asian="標楷體" style:font-size-asian="10pt" style:font-size-complex="10pt"/>
    </style:style>
    <style:style style:name="T35" style:family="text">
      <style:text-properties fo:color="#ffffff" style:font-name="標楷體" fo:font-size="10pt" style:letter-kerning="false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2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char" svg:x="14.933cm" svg:y="-1.053cm" svg:width="1.746cm" svg:height="0.894cm" draw:z-index="0"><draw:text-box><text:p text:style-name="P4">附件一</text:p></draw:text-box></draw:frame><text:span text:style-name="T2">義守大學</text:span><text:span text:style-name="T4"> <text:s text:c="2"/></text:span><text:span text:style-name="T2">學年度第</text:span><text:span text:style-name="T4"> <text:s/></text:span><text:span text:style-name="T2">學期</text:span><text:span text:style-name="T1">服務學習課程規</text:span><text:span text:style-name="T1">劃</text:span><text:span text:style-name="T1">表</text:span></text:p>
      <text:p text:style-name="P1"><text:span text:style-name="T8">________</text:span><text:span text:style-name="T8">Semester, Academic Year</text:span><text:span text:style-name="T8">_______</text:span><text:span text:style-name="T8">, I-Shou University</text:span></text:p>
      <text:p text:style-name="P2"><text:span text:style-name="T6"><text:s text:c="3"/></text:span><text:span text:style-name="T1">Curriculum of Service Learning Course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5"><text:span text:style-name="T11">一、課程基本資訊</text:span><text:span text:style-name="T13"> </text:span><text:span text:style-name="T11">Basic information 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6"/>
          </table:table-cell>
          <table:table-cell table:style-name="表格1.F1" office:value-type="string">
            <text:p text:style-name="P7"/>
          </table:table-cell>
        </table:table-row>
        <table:table-row table:style-name="表格1.2">
          <table:table-cell table:style-name="表格1.A1" table:number-columns-spanned="2" office:value-type="string">
            <text:p text:style-name="P9">開課單位</text:p>
            <text:p text:style-name="P13">Department</text:p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9">每學期服務次數</text:p>
            <text:p text:style-name="P13">Total Service Times</text:p>
          </table:table-cell>
          <table:table-cell table:style-name="表格1.F2" office:value-type="string">
            <text:p text:style-name="P16"/>
          </table:table-cell>
        </table:table-row>
        <table:table-row table:style-name="表格1.2">
          <table:table-cell table:style-name="表格1.A1" table:number-columns-spanned="2" office:value-type="string">
            <text:p text:style-name="P9">開課年級</text:p>
            <text:p text:style-name="P13">Grade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7"><text:span text:style-name="T16">每</text:span><text:span text:style-name="T16">次</text:span><text:span text:style-name="T16">服務時數</text:span></text:p>
            <text:p text:style-name="P13">Hours Per Service Offered</text:p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1" table:number-columns-spanned="2" office:value-type="string">
            <text:p text:style-name="P9">課程代碼</text:p>
            <text:p text:style-name="P13">Course Code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7"><text:span text:style-name="T16">每學期服務</text:span><text:span text:style-name="T16">總時數</text:span></text:p>
            <text:p text:style-name="P13">Total Service Hours</text:p>
          </table:table-cell>
          <table:table-cell table:style-name="表格1.F2" office:value-type="string">
            <text:p text:style-name="P20"><text:span text:style-name="T14">（至少12小時）</text:span></text:p>
            <text:p text:style-name="P21">(at lease 12 hours)</text:p>
          </table:table-cell>
        </table:table-row>
        <table:table-row table:style-name="表格1.2">
          <table:table-cell table:style-name="表格1.A1" table:number-columns-spanned="2" office:value-type="string">
            <text:p text:style-name="P9">課程名稱</text:p>
            <text:p text:style-name="P13">Course Title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9">服務單位如何擇定</text:p>
            <text:p text:style-name="P17"><text:span text:style-name="T14">How to Select</text:span><text:span text:style-name="T14"> a Partner </text:span><text:span text:style-name="T14">Organization</text:span></text:p>
          </table:table-cell>
          <table:table-cell table:style-name="表格1.F2" office:value-type="string">
            <text:p text:style-name="P18"><text:span text:style-name="T23">□</text:span><text:span text:style-name="T14">學生</text:span><text:span text:style-name="T14">by Students</text:span></text:p>
            <text:p text:style-name="P18"><text:span text:style-name="T23">□教師 <text:s/></text:span><text:span text:style-name="T14">by the Instructor</text:span></text:p>
            <text:p text:style-name="P18"><text:span text:style-name="T23">□學校安排 </text:span><text:span text:style-name="T14">by the University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7"><text:span text:style-name="T16">必</text:span><text:span text:style-name="T14">/</text:span><text:span text:style-name="T16">選修</text:span></text:p>
            <text:p text:style-name="P13">Required/Elective</text:p>
          </table:table-cell>
          <table:covered-table-cell/>
          <table:table-cell table:style-name="表格1.A1" table:number-columns-spanned="2" office:value-type="string">
            <text:p text:style-name="P18"><text:span text:style-name="T23">□</text:span><text:span text:style-name="T14">必修/</text:span><text:span text:style-name="T14">Required</text:span></text:p>
            <text:p text:style-name="P18"><text:span text:style-name="T23">□選修/</text:span><text:span text:style-name="T14">Elective</text:span></text:p>
          </table:table-cell>
          <table:covered-table-cell/>
          <table:table-cell table:style-name="表格1.A1" office:value-type="string">
            <text:p text:style-name="P9">是否有固定服務時間</text:p>
            <text:p text:style-name="P13">Fixed Service Schedule</text:p>
          </table:table-cell>
          <table:table-cell table:style-name="表格1.F2" office:value-type="string">
            <text:p text:style-name="P18"><text:span text:style-name="T23">□</text:span><text:span text:style-name="T14">是</text:span><text:span text:style-name="T14">/YES <text:s text:c="3"/></text:span><text:span text:style-name="T23">□</text:span><text:span text:style-name="T14">否/NO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7"><text:span text:style-name="T16">學分數</text:span><text:span text:style-name="T14">/</text:span><text:span text:style-name="T16">時數</text:span></text:p>
            <text:p text:style-name="P13">Credits/Hours</text:p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E7" office:value-type="string">
            <text:p text:style-name="P9">服務時段</text:p>
          </table:table-cell>
          <table:table-cell table:style-name="表格1.F7" office:value-type="string">
            <text:p text:style-name="P18"><text:span text:style-name="T23">□</text:span><text:span text:style-name="T16">課堂</text:span><text:span text:style-name="T18"> </text:span><text:span text:style-name="T23">(請教師親自帶領進行)</text:span></text:p>
            <text:p text:style-name="P24"><text:span text:style-name="T14">In Class</text:span><text:span text:style-name="T14"> </text:span><text:span text:style-name="T28">(led by the Instructor)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9">授課教師</text:p>
            <text:p text:style-name="P13">Instructor</text:p>
          </table:table-cell>
          <table:covered-table-cell/>
          <table:table-cell table:style-name="表格1.A1" table:number-columns-spanned="2" office:value-type="string">
            <text:p text:style-name="P20"><text:span text:style-name="T14">（</text:span><text:span text:style-name="T23">□</text:span><text:span text:style-name="T14">專任</text:span><text:span text:style-name="T23">□兼任）</text:span></text:p>
            <text:p text:style-name="P20"><text:span text:style-name="T28">(</text:span><text:span text:style-name="T30">□</text:span><text:span text:style-name="T26"> Full-time</text:span><text:span text:style-name="T26"> </text:span><text:span text:style-name="T30">□</text:span><text:span text:style-name="T26"> Part-time</text:span><text:span text:style-name="T28">)</text:span></text:p>
          </table:table-cell>
          <table:covered-table-cell/>
          <table:table-cell table:style-name="表格1.E8" office:value-type="string">
            <text:p text:style-name="P17"><text:span text:style-name="T14">When to </text:span><text:span text:style-name="T14">Offer </text:span><text:span text:style-name="T14">Service</text:span></text:p>
          </table:table-cell>
          <table:table-cell table:style-name="表格1.F8" office:value-type="string">
            <text:p text:style-name="P18"><text:span text:style-name="T23">□</text:span><text:span text:style-name="T16">課餘時間/</text:span><text:span text:style-name="T14">After Class</text:span></text:p>
          </table:table-cell>
        </table:table-row>
        <table:table-row table:style-name="表格1.2">
          <table:table-cell table:style-name="表格1.F2" table:number-columns-spanned="6" office:value-type="string">
            <text:p text:style-name="P18"><text:span text:style-name="T14">本服務學習課程規劃表業經</text:span><text:span text:style-name="T22">　　　</text:span><text:span text:style-name="T14">年</text:span><text:span text:style-name="T22">　　</text:span><text:span text:style-name="T14">月</text:span><text:span text:style-name="T22">　　</text:span><text:span text:style-name="T14">日第</text:span><text:span text:style-name="T22">　　</text:span><text:span text:style-name="T14">次院課程規劃委員會審議通過</text:span></text:p>
            <text:p text:style-name="P18"><text:span text:style-name="T14">This service-learning course outline was approved at the </text:span><text:span text:style-name="T22"><text:s text:c="6"/></text:span><text:span text:style-name="T14"><text:s/>meeting of the college-level Curriculum Committee on </text:span><text:span text:style-name="T22"><text:s text:c="6"/></text:span><text:span text:style-name="T14"><text:s/></text:span><text:span text:style-name="T22"><text:s text:c="6"/></text:span><text:span text:style-name="T14">, </text:span><text:span text:style-name="T22"><text:s text:c="6"/></text:span><text:span text:style-name="T14"><text:s/></text:span><text:span text:style-name="T33">(M D, Y)</text:span><text:span text:style-name="T14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3">開設課程</text:p>
            <text:p text:style-name="P13">服務力面向</text:p>
            <text:p text:style-name="P13">Main Focus of the Service-Learning Course</text:p>
            <text:p text:style-name="P17"><text:span text:style-name="T14">(依所屬學院勾選)</text:span></text:p>
            <text:p text:style-name="P13">(Please tick the appropriate box(es) after the name of your college)</text:p>
          </table:table-cell>
          <table:covered-table-cell/>
          <table:table-cell table:style-name="表格1.F2" table:number-columns-spanned="4" office:value-type="string">
            <text:p text:style-name="P18"><text:span text:style-name="T14">智科學院：</text:span><text:span text:style-name="T23">□</text:span><text:span text:style-name="T14">科技面</text:span><text:span text:style-name="T20"> </text:span><text:span text:style-name="T23"><text:s/></text:span><text:span text:style-name="T14">□</text:span><text:span text:style-name="T23">教育面</text:span></text:p>
            <text:p text:style-name="P18"><text:span text:style-name="T14">College of </text:span><text:span text:style-name="T14">Intelligent Science</text:span><text:span text:style-name="T14"> &amp; Technology</text:span><text:span text:style-name="T14">：</text:span><text:span text:style-name="T31">□</text:span><text:span text:style-name="T20"> </text:span><text:span text:style-name="T14">Technology <text:s/></text:span><text:span text:style-name="T31">□</text:span><text:span text:style-name="T16"> Education</text:span></text:p>
            <text:p text:style-name="P18"><text:span text:style-name="T14">管理學院：</text:span><text:span text:style-name="T23">□</text:span><text:span text:style-name="T14">社區面</text:span><text:span text:style-name="T20"> </text:span><text:span text:style-name="T23"><text:s/></text:span><text:span text:style-name="T14">□</text:span><text:span text:style-name="T23">教育面</text:span></text:p>
            <text:p text:style-name="P19"><text:span text:style-name="T14">College of Management: </text:span><text:span text:style-name="T31">□</text:span><text:span text:style-name="T14"> Community <text:s/></text:span><text:span text:style-name="T31">□</text:span><text:span text:style-name="T16"> Education</text:span></text:p>
            <text:p text:style-name="P18"><text:span text:style-name="T23">傳設學院：□文化面</text:span><text:span text:style-name="T20"> </text:span><text:span text:style-name="T23"><text:s/></text:span><text:span text:style-name="T14">□</text:span><text:span text:style-name="T23">社區面</text:span></text:p>
            <text:p text:style-name="P19"><text:span text:style-name="T14">College of Communication &amp; Design: </text:span><text:span text:style-name="T31">□</text:span><text:span text:style-name="T16"> Culture</text:span><text:span text:style-name="T14"> <text:s/></text:span><text:span text:style-name="T31">□</text:span><text:span text:style-name="T16"> Community</text:span></text:p>
            <text:p text:style-name="P18"><text:span text:style-name="T23">語文學院：□教育面</text:span><text:span text:style-name="T20"> </text:span><text:span text:style-name="T23"><text:s/></text:span><text:span text:style-name="T14">□</text:span><text:span text:style-name="T23">文化面</text:span></text:p>
            <text:p text:style-name="P19"><text:span text:style-name="T14">College of Language Arts: </text:span><text:span text:style-name="T31">□</text:span><text:span text:style-name="T16"> Education</text:span><text:span text:style-name="T14"> <text:s/></text:span><text:span text:style-name="T31">□</text:span><text:span text:style-name="T16"> Culture</text:span></text:p>
            <text:p text:style-name="P18"><text:span text:style-name="T23">工學院：□</text:span><text:span text:style-name="T14">社區面</text:span><text:span text:style-name="T20"> <text:s/></text:span><text:span text:style-name="T23">□環境面</text:span><text:span text:style-name="T20"> </text:span><text:span text:style-name="T23"><text:s/></text:span><text:span text:style-name="T14">□</text:span><text:span text:style-name="T23">教育面 </text:span></text:p>
            <text:p text:style-name="P19"><text:span text:style-name="T14">College of Engineering: </text:span><text:span text:style-name="T31">□</text:span><text:span text:style-name="T14"> Community <text:s/></text:span><text:span text:style-name="T31">□</text:span><text:span text:style-name="T16"> Environmental Protection</text:span><text:span text:style-name="T14"> <text:s/></text:span><text:span text:style-name="T31">□</text:span><text:span text:style-name="T16"> Education</text:span></text:p>
            <text:p text:style-name="P18"><text:span text:style-name="T14">觀旅學院：</text:span><text:span text:style-name="T23">□</text:span><text:span text:style-name="T14">文化面</text:span><text:span text:style-name="T20"> </text:span><text:span text:style-name="T23"><text:s/></text:span><text:span text:style-name="T14">□</text:span><text:span text:style-name="T23">教育面　</text:span><text:span text:style-name="T14">□</text:span><text:span text:style-name="T23">社區面</text:span></text:p>
            <text:p text:style-name="P18"><text:span text:style-name="T14">College of Tourism &amp; Hospitality: </text:span><text:span text:style-name="T31">□</text:span><text:span text:style-name="T14"> Culture <text:s/></text:span><text:span text:style-name="T31">□</text:span><text:span text:style-name="T16"> Education　</text:span><text:span text:style-name="T31">□</text:span><text:span text:style-name="T18"> </text:span><text:span text:style-name="T16">Community</text:span></text:p>
            <text:p text:style-name="P18"><text:span text:style-name="T14">醫學院</text:span><text:span text:style-name="T34">院</text:span><text:span text:style-name="T14">：</text:span><text:span text:style-name="T23">□</text:span><text:span text:style-name="T14">健康面</text:span><text:span text:style-name="T20"> </text:span><text:span text:style-name="T23"><text:s/></text:span><text:span text:style-name="T14">□</text:span><text:span text:style-name="T23">社區面 <text:s/>□</text:span><text:span text:style-name="T14">科技面</text:span><text:span text:style-name="T20"> <text:s/></text:span></text:p>
            <text:p text:style-name="P18"><text:span text:style-name="T14">Medical Disciplines: </text:span><text:span text:style-name="T31">□</text:span><text:span text:style-name="T14"> Health <text:s/></text:span><text:span text:style-name="T31">□</text:span><text:span text:style-name="T16"> Community</text:span><text:span text:style-name="T14"> <text:s/></text:span><text:span text:style-name="T31">□</text:span><text:span text:style-name="T14"> Technology</text:span></text:p>
            <text:p text:style-name="P18"><text:span text:style-name="T14">醫科學院</text:span><text:span text:style-name="T34">院</text:span><text:span text:style-name="T14">：</text:span><text:span text:style-name="T23">□</text:span><text:span text:style-name="T14">健康面</text:span><text:span text:style-name="T20"> </text:span><text:span text:style-name="T23"><text:s/></text:span><text:span text:style-name="T14">□</text:span><text:span text:style-name="T23">社區面 <text:s/>□</text:span><text:span text:style-name="T14">科技面</text:span><text:span text:style-name="T20"> <text:s/></text:span></text:p>
            <text:p text:style-name="P18"><text:span text:style-name="T14">College of </text:span><text:span text:style-name="T14">Medical Science</text:span><text:span text:style-name="T14"> &amp; Technology: </text:span><text:span text:style-name="T25"><text:s/></text:span><text:span text:style-name="T31">□</text:span><text:span text:style-name="T14"> Health <text:s/></text:span><text:span text:style-name="T31">□</text:span><text:span text:style-name="T16"> Community</text:span><text:span text:style-name="T14"> <text:s/></text:span><text:span text:style-name="T31">□</text:span><text:span text:style-name="T14"> Technology</text:span></text:p>
            <text:p text:style-name="P18"><text:soft-page-break/><text:span text:style-name="T23">國際學院：□</text:span><text:span text:style-name="T14">文化面</text:span><text:span text:style-name="T20"> </text:span><text:span text:style-name="T23"><text:s/></text:span><text:span text:style-name="T14">□</text:span><text:span text:style-name="T23">教育面 <text:s/></text:span><text:span text:style-name="T14">□</text:span><text:span text:style-name="T23">社區面</text:span></text:p>
            <text:p text:style-name="P18"><text:span text:style-name="T14">International College: </text:span><text:span text:style-name="T31">□</text:span><text:span text:style-name="T14"> Culture <text:s/></text:span><text:span text:style-name="T31">□</text:span><text:span text:style-name="T16"> Education</text:span><text:span text:style-name="T14"> <text:s/></text:span><text:span text:style-name="T31">□</text:span><text:span text:style-name="T16"> Community</text:span></text:p>
            <text:p text:style-name="P18"><text:span text:style-name="T23">服教組</text:span><text:span text:style-name="T35">組</text:span><text:span text:style-name="T23">：□環境面</text:span><text:span text:style-name="T20"> </text:span><text:span text:style-name="T23"><text:s/></text:span><text:span text:style-name="T14">□</text:span><text:span text:style-name="T23">社區面</text:span></text:p>
            <text:p text:style-name="P19"><text:span text:style-name="T14">Service Education Section: </text:span><text:span text:style-name="T31">□</text:span><text:span text:style-name="T16"> Environmental Protection</text:span><text:span text:style-name="T14"> <text:s/></text:span><text:span text:style-name="T31">□</text:span><text:span text:style-name="T16"> Community</text:span></text:p>
            <text:p text:style-name="P18"><text:span text:style-name="T14">通識中心：</text:span><text:span text:style-name="T23">□</text:span><text:span text:style-name="T14">科技面</text:span><text:span text:style-name="T20"> </text:span><text:span text:style-name="T23"><text:s/></text:span><text:span text:style-name="T14">□</text:span><text:span text:style-name="T23">教育面</text:span><text:span text:style-name="T20"> </text:span><text:span text:style-name="T23"><text:s/></text:span><text:span text:style-name="T14">□</text:span><text:span text:style-name="T23">社區面</text:span><text:span text:style-name="T20"> </text:span><text:span text:style-name="T23"><text:s/></text:span><text:span text:style-name="T14">□</text:span><text:span text:style-name="T23">文化面</text:span><text:span text:style-name="T20"> </text:span><text:span text:style-name="T23"><text:s/></text:span><text:span text:style-name="T14">□</text:span><text:span text:style-name="T23">健康面</text:span><text:span text:style-name="T20"> </text:span><text:span text:style-name="T23"><text:s/></text:span><text:span text:style-name="T14">□</text:span><text:span text:style-name="T23">環境面</text:span></text:p>
            <text:p text:style-name="P19"><text:span text:style-name="T14">Center for General Education: </text:span><text:span text:style-name="T31">□</text:span><text:span text:style-name="T14"> Technology <text:s/></text:span><text:span text:style-name="T31">□</text:span><text:span text:style-name="T16"> Education</text:span><text:span text:style-name="T14"> <text:s/></text:span><text:span text:style-name="T31">□</text:span><text:span text:style-name="T16"> Community</text:span><text:span text:style-name="T14"> <text:s/></text:span><text:span text:style-name="T31">□</text:span><text:span text:style-name="T16"> Culture</text:span></text:p>
            <text:p text:style-name="P18"><text:span text:style-name="T31"><text:s text:c="25"/></text:span><text:span text:style-name="T31">□</text:span><text:span text:style-name="T18"> </text:span><text:span text:style-name="T16">Health</text:span><text:span text:style-name="T14"> <text:s/></text:span><text:span text:style-name="T31">□</text:span><text:span text:style-name="T16"> Environmental Protection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25"><text:span text:style-name="T11">二、課程目標</text:span><text:span text:style-name="T13"> </text:span><text:span text:style-name="T11">Aim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25"><text:span text:style-name="T11">三、課程內容</text:span><text:span text:style-name="T13"> </text:span><text:span text:style-name="T11">Course Planning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25"><text:span text:style-name="T11">四、教學策略</text:span><text:span text:style-name="T13"> </text:span><text:span text:style-name="T11">Teaching Strategy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F2" table:number-columns-spanned="6" office:value-type="string">
            <text:p text:style-name="P19"><text:span text:style-name="T11">五、各階段工作及各週流程</text:span><text:span text:style-name="T13"> </text:span><text:span text:style-name="T11">Task for Each Stage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7">準備</text:p>
            <text:p text:style-name="P27">Preparation</text:p>
          </table:table-cell>
          <table:table-cell table:style-name="表格1.B15" table:number-columns-spanned="2" office:value-type="string">
            <text:p text:style-name="P31"/>
            <text:p text:style-name="P30"/>
            <text:p text:style-name="P30"/>
          </table:table-cell>
          <table:covered-table-cell/>
          <table:table-cell table:style-name="表格1.A1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7">服務</text:p>
            <text:p text:style-name="P27">Providing Service</text:p>
          </table:table-cell>
          <table:table-cell table:style-name="表格1.B15" table:number-columns-spanned="2" office:value-type="string">
            <text:p text:style-name="P41"/>
            <text:p text:style-name="P40"/>
            <text:p text:style-name="P42"/>
          </table:table-cell>
          <table:covered-table-cell/>
          <table:table-cell table:style-name="表格1.A1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7">反省</text:p>
            <text:p text:style-name="P27">Reflection</text:p>
          </table:table-cell>
          <table:table-cell table:style-name="表格1.A1" table:number-columns-spanned="2" office:value-type="string">
            <text:p text:style-name="P35"/>
            <text:p text:style-name="P34"/>
            <text:p text:style-name="P38"/>
          </table:table-cell>
          <table:covered-table-cell/>
          <table:table-cell table:style-name="表格1.A1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6">慶賀</text:p>
            <text:p text:style-name="P26">Celebration</text:p>
          </table:table-cell>
          <table:table-cell table:style-name="表格1.A1" table:number-columns-spanned="2" office:value-type="string">
            <text:p text:style-name="P37"/>
            <text:p text:style-name="P36"/>
            <text:p text:style-name="P39"/>
          </table:table-cell>
          <table:covered-table-cell/>
          <table:table-cell table:style-name="表格1.A1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33"><text:span text:style-name="T11">六、合作機構</text:span><text:span text:style-name="T13"> </text:span><text:span text:style-name="T11">Collaboration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33"><text:span text:style-name="T11">七、</text:span><text:span text:style-name="T11">多元</text:span><text:span text:style-name="T11">評量方式</text:span><text:span text:style-name="T13"> </text:span><text:span text:style-name="T11">Assessments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33"><text:span text:style-name="T11">八</text:span><text:span text:style-name="T11">、</text:span><text:span text:style-name="T11">備註</text:span><text:span text:style-name="T13"> </text:span><text:span text:style-name="T11">Remark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2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21cm" fo:margin-right="1.951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附件 6-1：教育部補助大專校院開設具服務學習內涵課程計畫</dc:title>
    <meta:creation-date>2021-12-16T13:56:44.788000000</meta:creation-date>
    <dc:creator>ISU</dc:creator>
    <dc:date>2021-10-12T11:57:00</dc:date>
    <meta:print-date>1995-11-21T17:41:00</meta:print-date>
    <meta:editing-cycles>25</meta:editing-cycles>
    <meta:editing-duration>PT52M</meta:editing-duration>
    <meta:document-statistic meta:table-count="1" meta:image-count="0" meta:object-count="0" meta:page-count="2" meta:paragraph-count="89" meta:word-count="680" meta:character-count="2166" meta:non-whitespace-character-count="1838"/>
    <meta:generator>LibreOffice/6.3.5.2$Windows_X86_64 LibreOffice_project/dd0751754f11728f69b42ee2af66670068624673</meta:generator>
  </office:meta>
</office:document-meta>
</file>