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59cm" table:align="center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5.747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style:line-height-at-least="0cm" style:snap-to-layout-gri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style:line-height-at-least="0cm" fo:text-align="end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style:line-height-at-least="0cm" fo:text-align="end" style:justify-single-word="false" style:snap-to-layout-grid="false"/>
    </style:style>
    <style:style style:name="P9" style:family="paragraph" style:parent-style-name="Text_20_body" style:master-page-name="MP0">
      <style:paragraph-properties fo:margin-left="-0.953cm" fo:margin-right="0cm" style:line-height-at-least="0cm" fo:text-align="center" style:justify-single-word="false" fo:text-indent="0cm" style:auto-text-indent="false" style:page-number="auto" fo:break-before="page">
        <style:tab-stops/>
      </style:paragraph-properties>
      <style:text-properties fo:font-size="24pt" fo:font-weight="bold" style:font-size-asian="24pt" style:font-weight-asian="bold" style:font-size-complex="24pt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style:line-height-at-least="0cm" fo:text-align="end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style:line-height-at-least="0cm" fo:text-align="end" style:justify-single-word="false" style:snap-to-layout-grid="false"/>
      <style:text-properties fo:font-size="16pt" style:font-name-asian="標楷體" style:font-size-asian="16pt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tion of Renouncement of Minor or Double Major</text:p>
      <text:p text:style-name="P1"><text:span text:style-name="預設段落字型"><text:span text:style-name="T1">I, the undersigned, __________________, am a student of I-Shou University, majoring in ______________________ Dept. and pursuing a □</text:span></text:span><text:span text:style-name="預設段落字型"><text:span text:style-name="T2">minor </text:span></text:span><text:span text:style-name="預設段落字型"><text:span text:style-name="T1">□</text:span></text:span><text:span text:style-name="預設段落字型"><text:span text:style-name="T2">double major in the Department of __________________________. I hereby declare off my pursuit of the minor/double major in hopes to graduate at the planned time. After graduation, I shall not request the permission to make up for the uncompleted credits for the minor/double major. </text:span></text:span></text:p>
      <text:p text:style-name="P10"><text:span text:style-name="T2">To</text:span></text:p>
      <text:p text:style-name="P3">Office of Academic Affairs, I-Shou University</text:p>
      <text:p text:style-name="P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Student (Signature)：</text:p>
            <text:p text:style-name="P5">College &amp; Dept.：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6"/>
            <text:p text:style-name="P6">Student ID：</text:p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Chairman of the Dept. of the Original Major：</text:p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Chairman of the Dept. of the Minor：</text:p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5">Chairman of the Dept. of the Double Major：</text:p>
            <text:p text:style-name="P5"/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預設段落字型"><text:span text:style-name="T1">Date:　　/　　/　　(Y/M/D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放棄輔系或雙主修聲明書</dc:title>
    <dc:description/>
    <dc:subject>放棄輔系或雙主修聲明書</dc:subject>
    <meta:initial-creator>AQUALOVER</meta:initial-creator>
    <meta:creation-date>2018-07-23T01:19:00Z</meta:creation-date>
    <dc:date>2018-07-23T10:01:31.053000000</dc:date>
    <meta:print-date>2002-03-20T01:49:00Z</meta:print-date>
    <meta:editing-cycles>3</meta:editing-cycles>
    <meta:editing-duration>PT1M30S</meta:editing-duration>
    <meta:document-statistic meta:table-count="1" meta:image-count="0" meta:object-count="0" meta:page-count="1" meta:paragraph-count="11" meta:word-count="117" meta:character-count="708" meta:non-whitespace-character-count="604"/>
    <meta:template xlink:type="simple" xlink:actuate="onRequest" xlink:title="" xlink:href="Normal"/>
  </office:meta>
</office:document-meta>
</file>