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25in" style:line-height-at-least="0in" fo:margin-right="0.068in"/>
      <style:text-properties style:font-name-asian="標楷體" style:font-size-complex="12pt"/>
    </style:style>
    <style:style style:name="P3" style:parent-style-name="內文" style:family="paragraph">
      <style:paragraph-properties fo:text-align="end" fo:text-indent="8.75in"/>
      <style:text-properties style:font-name-asian="標楷體" fo:letter-spacing="0.0138in" fo:font-size="16pt" style:font-size-asian="16pt" style:font-size-complex="16pt"/>
    </style:style>
    <style:style style:name="P4" style:parent-style-name="內文" style:family="paragraph">
      <style:paragraph-properties fo:margin-top="0.0694in" fo:margin-bottom="0.0694in" fo:margin-left="0.4555in" fo:text-indent="-0.002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38" style:parent-style-name="內文" style:family="paragraph">
      <style:paragraph-properties fo:text-indent="0.4444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olumn42" style:family="table-column">
      <style:table-column-properties style:column-width="5.5284in"/>
    </style:style>
    <style:style style:name="TableColumn43" style:family="table-column">
      <style:table-column-properties style:column-width="1.9715in"/>
    </style:style>
    <style:style style:name="Table41" style:family="table">
      <style:table-properties style:width="7.5in" fo:margin-left="0in" table:align="center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4944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944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4944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25in" style:line-height-at-least="0in" fo:text-indent="1.9527in"/>
      <style:text-properties style:font-name-asian="標楷體" fo:font-size="10pt" style:font-size-asian="10pt"/>
    </style:style>
    <style:style style:name="TableColumn67" style:family="table-column">
      <style:table-column-properties style:column-width="2.2437in"/>
    </style:style>
    <style:style style:name="TableColumn68" style:family="table-column">
      <style:table-column-properties style:column-width="2.2444in"/>
    </style:style>
    <style:style style:name="Table66" style:family="table">
      <style:table-properties style:width="4.4881in" fo:margin-left="0in" table:align="righ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25in" style:line-height-at-least="0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margin-top="0.25in" style:line-height-at-least="0in"/>
      <style:text-properties style:font-name-asian="標楷體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top="0.25in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25in" style:line-height-at-least="0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margin-top="0.25in" style:line-height-at-least="0in"/>
      <style:text-properties style:font-name-asian="標楷體" fo:font-size="10pt" style:font-size-asian="10pt"/>
    </style:style>
    <style:style style:name="P93" style:parent-style-name="內文" style:family="paragraph">
      <style:paragraph-properties fo:margin-top="0.25in" style:line-height-at-least="0in" fo:text-indent="2.343in"/>
    </style:style>
  </office:automatic-styles>
  <office:body>
    <office:text text:use-soft-page-breaks="true">
      <text:p text:style-name="P1">Application for<text:s/>Canceling<text:s/>the Degree Examination of Doctoral (Master) Program, I-Shou University</text:p>
      <text:p text:style-name="P2">Date：　　／　　／　　(yy/mm/dd)</text:p>
      <text:p text:style-name="P3"/>
      <text:p text:style-name="P4"><text:span text:style-name="T5">I, __________________, due to</text:span><text:span text:style-name="T6"><text:s/></text:span><text:span text:style-name="T7">the<text:s/></text:span><text:span text:style-name="T8">□</text:span><text:span text:style-name="T9">incompletion of the thesis</text:span><text:span text:style-name="T10">,</text:span><text:span text:style-name="T11"><text:s/></text:span><text:span text:style-name="T12"><text:line-break/></text:span><text:span text:style-name="T13">□</text:span><text:span text:style-name="T14">absence</text:span><text:span text:style-name="T15"><text:s/>of examination committee members</text:span><text:span text:style-name="T16">, or</text:span><text:span text:style-name="T17"><text:s/></text:span><text:span text:style-name="T18">□</text:span><text:span text:style-name="T19">other personal factors</text:span><text:span text:style-name="T20">, plan to</text:span><text:span text:style-name="T21"><text:s/></text:span><text:span text:style-name="T22">cancel</text:span><text:span text:style-name="T23"><text:s/></text:span><text:span text:style-name="T24">my</text:span><text:span text:style-name="T25"><text:s/>application for the<text:s/></text:span><text:span text:style-name="T26">Ph.D</text:span><text:span text:style-name="T27">.</text:span><text:span text:style-name="T28"><text:s/></text:span><text:span text:style-name="T29">(Master</text:span><text:span text:style-name="T30">’</text:span><text:span text:style-name="T31">s</text:span><text:span text:style-name="T32">)</text:span><text:span text:style-name="T33"><text:s/>D</text:span><text:span text:style-name="T34">egree<text:s/></text:span><text:span text:style-name="T35">E</text:span><text:span text:style-name="T36">xamination</text:span><text:span text:style-name="T37">.</text:span></text:p>
      <text:p text:style-name="P38"><text:span text:style-name="T39"><text:s text:c="8"/></text:span><text:span text:style-name="T40">To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hesis advisor</text:p>
          </table:table-cell>
          <table:table-cell table:style-name="TableCell47">
            <text:p text:style-name="P48"><text:span text:style-name="T49">：</text:span></text:p>
          </table:table-cell>
        </table:table-row>
        <table:table-row table:style-name="TableRow50">
          <table:table-cell table:style-name="TableCell51">
            <text:p text:style-name="P52">Chairperson of the Department (Institute)</text:p>
          </table:table-cell>
          <table:table-cell table:style-name="TableCell53">
            <text:p text:style-name="P54">：</text:p>
          </table:table-cell>
        </table:table-row>
        <table:table-row table:style-name="TableRow55">
          <table:table-cell table:style-name="TableCell56">
            <text:p text:style-name="P57">Office of Academic Affairs</text:p>
          </table:table-cell>
          <table:table-cell table:style-name="TableCell58">
            <text:p text:style-name="P59">：</text:p>
          </table:table-cell>
        </table:table-row>
        <table:table-row table:style-name="TableRow60">
          <table:table-cell table:style-name="TableCell61">
            <text:p text:style-name="P62">President (or Dean of Academic Affairs on behalf of the President)</text:p>
          </table:table-cell>
          <table:table-cell table:style-name="TableCell63">
            <text:p text:style-name="P64">：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tudent</text:span><text:span text:style-name="T73">：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Dept.</text:span><text:span text:style-name="T80">：</text:span></text:p>
          </table:table-cell>
          <table:table-cell table:style-name="TableCell81">
            <text:p text:style-name="P82"><text:span text:style-name="T83">Ph. D. (Mast</text:span><text:span text:style-name="T84">er’s</text:span><text:span text:style-name="T85">) Program</text:span></text:p>
          </table:table-cell>
        </table:table-row>
        <table:table-row table:style-name="TableRow86">
          <table:table-cell table:style-name="TableCell87">
            <text:p text:style-name="P88"><text:span text:style-name="T89">Student ID</text:span><text:span text:style-name="T90">：</text:span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博學位考試撒銷申請書</dc:title>
    <dc:description/>
    <dc:subject>碩博學位考試撒銷申請書</dc:subject>
    <meta:initial-creator>AQUALOVER</meta:initial-creator>
    <dc:creator>Windows 使用者</dc:creator>
    <meta:creation-date>2018-07-23T04:09:00Z</meta:creation-date>
    <dc:date>2018-07-23T04:09:00Z</dc:date>
    <meta:print-date>2005-03-10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