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cm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238cm"/>
    </style:style>
    <style:style style:name="表格1.L" style:family="table-column">
      <style:table-column-properties style:column-width="3.942cm"/>
    </style:style>
    <style:style style:name="表格1.1" style:family="table-row">
      <style:table-row-properties style:row-height="1.3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0.7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06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2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A8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9" style:family="table-row">
      <style:table-row-properties style:min-row-height="1.034cm" fo:keep-together="auto"/>
    </style:style>
    <style:style style:name="表格1.A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1.5pt solid #000000" fo:border-right="none" fo:border-top="2.25pt double #000000" fo:border-bottom="2.25pt double #000000" style:writing-mode="lr-tb"/>
    </style:style>
    <style:style style:name="表格1.B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表格1.10" style:family="table-row">
      <style:table-row-properties style:min-row-height="1.36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1.72cm" fo:keep-together="always"/>
    </style:style>
    <style:style style:name="表格1.12" style:family="table-row">
      <style:table-row-properties style:min-row-height="1.233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722cm" fo:keep-together="always"/>
    </style:style>
    <style:style style:name="表格1.14" style:family="table-row">
      <style:table-row-properties style:min-row-height="1.72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94cm" fo:margin-left="-0.243cm" table:align="left" style:writing-mode="lr-tb"/>
    </style:style>
    <style:style style:name="表格2.A" style:family="table-column">
      <style:table-column-properties style:column-width="6.641cm"/>
    </style:style>
    <style:style style:name="表格2.B" style:family="table-column">
      <style:table-column-properties style:column-width="6.165cm"/>
    </style:style>
    <style:style style:name="表格2.C" style:family="table-column">
      <style:table-column-properties style:column-width="5.588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847cm" fo:keep-together="auto"/>
    </style:style>
    <style:style style:name="表格2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7.082cm" fo:keep-together="auto"/>
    </style:style>
    <style:style style:name="表格2.A3" style:family="table-cell">
      <style:table-cell-properties style:vertical-align="top" style:border-line-width-left="0.106cm 0.026cm 0.02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6.671cm" table:align="center" style:writing-mode="lr-tb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3.856cm"/>
    </style:style>
    <style:style style:name="表格3.C" style:family="table-column">
      <style:table-column-properties style:column-width="10.698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997cm" fo:keep-together="auto"/>
    </style:style>
    <style:style style:name="表格3.3" style:family="table-row">
      <style:table-row-properties style:row-height="1.901cm" fo:keep-together="auto"/>
    </style:style>
    <style:style style:name="表格3.4" style:family="table-row">
      <style:table-row-properties style:row-height="1.247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5" style:family="table-row">
      <style:table-row-properties style:row-height="1.799cm" fo:keep-together="auto"/>
    </style:style>
    <style:style style:name="表格3.6" style:family="table-row">
      <style:table-row-properties style:row-height="1.346cm" fo:keep-together="auto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row-height="1.258cm" fo:keep-together="auto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8" style:family="table-row">
      <style:table-row-properties style:row-height="0.9cm" fo:keep-together="auto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9" style:family="table-row">
      <style:table-row-properties style:row-height="1.951cm" fo:keep-together="auto"/>
    </style:style>
    <style:style style:name="表格4" style:family="table">
      <style:table-properties style:width="18.225cm" table:align="center" style:writing-mode="lr-tb"/>
    </style:style>
    <style:style style:name="表格4.A" style:family="table-column">
      <style:table-column-properties style:column-width="2.09cm"/>
    </style:style>
    <style:style style:name="表格4.B" style:family="table-column">
      <style:table-column-properties style:column-width="0.681cm"/>
    </style:style>
    <style:style style:name="表格4.C" style:family="table-column">
      <style:table-column-properties style:column-width="3.852cm"/>
    </style:style>
    <style:style style:name="表格4.D" style:family="table-column">
      <style:table-column-properties style:column-width="2.947cm"/>
    </style:style>
    <style:style style:name="表格4.E" style:family="table-column">
      <style:table-column-properties style:column-width="0.455cm"/>
    </style:style>
    <style:style style:name="表格4.F" style:family="table-column">
      <style:table-column-properties style:column-width="2.041cm"/>
    </style:style>
    <style:style style:name="表格4.G" style:family="table-column">
      <style:table-column-properties style:column-width="1.36cm"/>
    </style:style>
    <style:style style:name="表格4.H" style:family="table-column">
      <style:table-column-properties style:column-width="4.798cm"/>
    </style:style>
    <style:style style:name="表格4.1" style:family="table-row">
      <style:table-row-properties style:min-row-height="0.36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778cm" fo:keep-together="always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1.1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H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4.5" style:family="table-row">
      <style:table-row-properties style:min-row-height="0.83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6" style:family="table-row">
      <style:table-row-properties style:min-row-height="0.901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0.94cm" fo:keep-together="always"/>
    </style:style>
    <style:style style:name="表格4.8" style:family="table-row">
      <style:table-row-properties style:min-row-height="0.956cm" fo:keep-together="always"/>
    </style:style>
    <style:style style:name="表格4.9" style:family="table-row">
      <style:table-row-properties style:min-row-height="0.945cm" fo:keep-together="always"/>
    </style:style>
    <style:style style:name="表格4.10" style:family="table-row">
      <style:table-row-properties style:min-row-height="0.91cm" fo:keep-together="always"/>
    </style:style>
    <style:style style:name="表格4.11" style:family="table-row">
      <style:table-row-properties style:min-row-height="0.949cm" fo:keep-together="always"/>
    </style:style>
    <style:style style:name="表格4.12" style:family="table-row">
      <style:table-row-properties style:min-row-height="1.252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8.471cm" table:align="center" style:writing-mode="lr-tb"/>
    </style:style>
    <style:style style:name="表格5.A" style:family="table-column">
      <style:table-column-properties style:column-width="2.302cm"/>
    </style:style>
    <style:style style:name="表格5.E" style:family="table-column">
      <style:table-column-properties style:column-width="2.357cm"/>
    </style:style>
    <style:style style:name="表格5.H" style:family="table-column">
      <style:table-column-properties style:column-width="2.30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2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2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text-properties officeooo:paragraph-rsid="0017b0e7" style:font-name-asian="標楷體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color="#f8f8f8" style:font-name="Wingdings 2" fo:font-size="24pt" style:font-name-asian="Wingdings 2" style:font-size-asian="24pt" style:font-name-complex="Wingdings 2" style:font-size-complex="24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name-asian="標楷體" style:font-size-asian="24pt" style:font-size-complex="24pt"/>
    </style:style>
    <style:style style:name="P38" style:family="paragraph" style:parent-style-name="Standard">
      <style:paragraph-properties fo:text-align="center" style:justify-single-word="false" style:line-break="normal" style:snap-to-layout-grid="false"/>
      <style:text-properties style:letter-kerning="true"/>
    </style:style>
    <style:style style:name="P39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letter-kerning="true"/>
    </style:style>
    <style:style style:name="P40" style:family="paragraph" style:parent-style-name="Standard">
      <style:text-properties fo:font-size="22pt" style:font-size-asian="22pt"/>
    </style:style>
    <style:style style:name="P41" style:family="paragraph" style:parent-style-name="Standard">
      <style:paragraph-properties style:line-height-at-least="0.212cm" style:snap-to-layout-grid="false"/>
      <style:text-properties fo:font-size="16pt" fo:font-weight="bold" style:font-name-asian="Times New Roman" style:font-size-asian="16pt" style:font-weight-asian="bold"/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5" style:family="paragraph" style:parent-style-name="Standard">
      <style:text-properties fo:font-size="8pt" style:font-size-asian="8pt"/>
    </style:style>
    <style:style style:name="P46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48" style:family="paragraph" style:parent-style-name="Standard">
      <style:text-properties officeooo:paragraph-rsid="0017b0e7"/>
    </style:style>
    <style:style style:name="P49" style:family="paragraph" style:parent-style-name="Standard">
      <style:paragraph-properties fo:margin-left="0cm" fo:margin-right="0cm" fo:text-align="center" style:justify-single-word="false" fo:text-indent="0.882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text-align="end" style:justify-single-word="false" fo:text-indent="2.963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end" style:justify-single-word="false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cm" fo:text-align="end" style:justify-single-word="false" fo:text-indent="3.457cm" style:auto-text-indent="false" style:snap-to-layout-grid="false"/>
    </style:style>
    <style:style style:name="P53" style:family="paragraph" style:parent-style-name="Standard">
      <style:paragraph-properties fo:margin-left="0.434cm" fo:margin-right="-0.18cm" style:line-height-at-least="0cm" fo:orphans="2" fo:widows="2" fo:text-indent="-0.434cm" style:auto-text-indent="false" style:snap-to-layout-grid="false"/>
    </style:style>
    <style:style style:name="P54" style:family="paragraph" style:parent-style-name="Standard">
      <style:paragraph-properties fo:margin-left="0.434cm" fo:margin-right="-0.18cm" style:line-height-at-least="0cm" fo:text-indent="-0.434cm" style:auto-text-indent="false" style:snap-to-layout-grid="false"/>
    </style:style>
    <style:style style:name="P55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.004cm" fo:text-align="end" style:justify-single-word="false" fo:text-indent="0.048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fo:font-size="13pt" style:font-name-asian="標楷體" style:font-size-asian="13pt" style:font-size-complex="13pt"/>
    </style:style>
    <style:style style:name="P59" style:family="paragraph" style:parent-style-name="Standard">
      <style:paragraph-properties fo:margin-left="0.681cm" fo:margin-right="0cm" style:line-height-at-least="0cm" fo:text-align="justify" style:justify-single-word="false" fo:text-indent="-0.681cm" style:auto-text-indent="false"/>
    </style:style>
    <style:style style:name="P60" style:family="paragraph" style:parent-style-name="Standard">
      <style:paragraph-properties fo:margin-left="0cm" fo:margin-right="0.004cm" fo:text-align="end" style:justify-single-word="false" fo:hyphenation-ladder-count="no-limit" fo:text-indent="0cm" style:auto-text-indent="false" style:snap-to-layout-grid="false">
        <style:tab-stops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16.7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5pt" fo:font-weight="bold" officeooo:paragraph-rsid="0014ec2e" style:font-size-asian="15pt" style:font-weight-asian="bold" style:font-size-complex="15pt"/>
    </style:style>
    <style:style style:name="P63" style:family="paragraph" style:parent-style-name="Standard">
      <style:paragraph-properties fo:margin-left="0cm" fo:margin-right="0.004cm" fo:text-align="center" style:justify-single-word="false" fo:text-indent="0cm" style:auto-text-indent="false" fo:break-before="page" style:snap-to-layout-grid="false">
        <style:tab-stops>
          <style:tab-stop style:position="16.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.818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66" style:family="paragraph" style:parent-style-name="Standard">
      <style:paragraph-properties fo:margin-left="0.513cm" fo:margin-right="0cm" style:line-height-at-least="0cm" fo:text-indent="-0.513cm" style:auto-text-indent="false" style:snap-to-layout-grid="false"/>
    </style:style>
    <style:style style:name="P67" style:family="paragraph" style:parent-style-name="Standard">
      <style:paragraph-properties fo:margin-left="0.513cm" fo:margin-right="0cm" style:line-height-at-least="0cm" fo:text-align="justify" style:justify-single-word="false" fo:text-indent="-0.513cm" style:auto-text-indent="false"/>
    </style:style>
    <style:style style:name="P68" style:family="paragraph" style:parent-style-name="Standard">
      <style:paragraph-properties fo:margin-left="0cm" fo:margin-right="0cm" style:line-height-at-least="0cm" fo:text-align="center" style:justify-single-word="false" fo:text-indent="0.002cm" style:auto-text-indent="false" style:snap-to-layout-grid="false"/>
      <style:text-properties style:font-name-asian="標楷體"/>
    </style:style>
    <style:style style:name="P69" style:family="paragraph" style:parent-style-name="Standard">
      <style:paragraph-properties style:line-height-at-least="0.423cm" fo:padding-left="0.141cm" fo:padding-right="0.141cm" fo:padding-top="0.035cm" fo:padding-bottom="1.094cm" fo:border="0.51pt solid #000000"/>
    </style:style>
    <style:style style:name="P70" style:family="paragraph" style:parent-style-name="Standard">
      <style:paragraph-properties style:line-height-at-least="0.423cm" fo:padding-left="0.141cm" fo:padding-right="0.141cm" fo:padding-top="0.035cm" fo:padding-bottom="1.094cm" fo:border="0.51pt solid #000000"/>
      <style:text-properties fo:font-size="30pt" style:text-underline-style="solid" style:text-underline-width="auto" style:text-underline-color="font-color" style:font-size-asian="30pt"/>
    </style:style>
    <style:style style:name="P71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1.094cm" fo:border="0.51pt solid #000000"/>
      <style:text-properties fo:font-size="30pt" style:text-underline-style="solid" style:text-underline-width="auto" style:text-underline-color="font-color" style:letter-kerning="true" style:font-size-asian="30pt"/>
    </style:style>
    <style:style style:name="P72" style:family="paragraph" style:parent-style-name="Standard">
      <style:paragraph-properties style:line-height-at-least="0.423cm" fo:padding-left="0.141cm" fo:padding-right="0.141cm" fo:padding-top="0.035cm" fo:padding-bottom="1.094cm" fo:border="0.51pt solid #000000"/>
      <style:text-properties fo:font-size="30pt" style:font-size-asian="30pt" style:font-size-complex="24pt"/>
    </style:style>
    <style:style style:name="P73" style:family="paragraph" style:parent-style-name="Standard">
      <style:paragraph-properties style:line-height-at-least="0.423cm" fo:padding-left="0.141cm" fo:padding-right="0.141cm" fo:padding-top="0.035cm" fo:padding-bottom="1.094cm" fo:border="0.51pt solid #000000"/>
      <style:text-properties fo:font-size="30pt" style:font-size-asian="30pt"/>
    </style:style>
    <style:style style:name="P74" style:family="paragraph" style:parent-style-name="Standard">
      <style:paragraph-properties style:line-height-at-least="0.423cm" fo:padding-left="0.141cm" fo:padding-right="0.141cm" fo:padding-top="0.035cm" fo:padding-bottom="1.094cm" fo:border="0.51pt solid #000000"/>
      <style:text-properties fo:font-size="24pt" style:font-size-asian="24pt" style:font-size-complex="24pt"/>
    </style:style>
    <style:style style:name="P75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1.094cm" fo:border="0.51pt solid #000000"/>
      <style:text-properties fo:font-size="24pt" style:font-size-asian="24pt" style:font-size-complex="24pt"/>
    </style:style>
    <style:style style:name="P76" style:family="paragraph" style:parent-style-name="Standard">
      <style:paragraph-properties style:line-height-at-least="0cm" fo:padding-left="0.141cm" fo:padding-right="0.141cm" fo:padding-top="0.035cm" fo:padding-bottom="1.094cm" fo:border="0.51pt solid #000000"/>
    </style:style>
    <style:style style:name="P77" style:family="paragraph" style:parent-style-name="Standard">
      <style:paragraph-properties style:line-height-at-least="0cm" fo:text-align="end" style:justify-single-word="false" fo:padding-left="0.141cm" fo:padding-right="0.141cm" fo:padding-top="0.035cm" fo:padding-bottom="1.094cm" fo:border="0.51pt solid #000000"/>
      <style:text-properties fo:font-size="20pt" style:font-size-asian="20pt" style:font-size-complex="20pt"/>
    </style:style>
    <style:style style:name="P78" style:family="paragraph" style:parent-style-name="Standard">
      <style:paragraph-properties fo:margin-top="0.212cm" fo:margin-bottom="0cm" loext:contextual-spacing="false" style:line-height-at-least="0cm" fo:text-align="end" style:justify-single-word="false" fo:padding-left="0.141cm" fo:padding-right="0.141cm" fo:padding-top="0.035cm" fo:padding-bottom="1.094cm" fo:border="0.51pt solid #000000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text-align="center" style:justify-single-word="false" fo:break-before="page"/>
      <style:text-properties fo:text-transform="uppercase" fo:font-size="22pt" fo:font-weight="bold" style:font-name-asian="標楷體" style:font-size-asian="22pt" style:font-weight-asian="bold"/>
    </style:style>
    <style:style style:name="P81" style:family="paragraph" style:parent-style-name="Standard">
      <style:paragraph-properties fo:margin-left="1.501cm" fo:margin-right="1.84cm" fo:text-align="center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weight="bold" style:font-name-asian="標楷體" style:font-weight-asian="bold"/>
    </style:style>
    <style:style style:name="P82" style:family="paragraph" style:parent-style-name="Standard">
      <style:paragraph-properties fo:margin-left="1.501cm" fo:margin-right="1.84cm" fo:text-align="center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size="26pt" fo:font-weight="bold" style:font-name-asian="標楷體" style:font-size-asian="26pt" style:font-weight-asian="bold" style:font-size-complex="26pt"/>
    </style:style>
    <style:style style:name="P83" style:family="paragraph" style:parent-style-name="Standard">
      <style:paragraph-properties fo:margin-left="1.501cm" fo:margin-right="1.84cm" fo:line-height="200%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size="14pt" fo:font-weight="bold" style:font-name-asian="標楷體" style:font-size-asian="14pt" style:font-weight-asian="bold" style:font-size-complex="26pt"/>
    </style:style>
    <style:style style:name="P84" style:family="paragraph" style:parent-style-name="Standard">
      <style:paragraph-properties fo:margin-left="1.501cm" fo:margin-right="1.84cm" fo:line-height="200%" fo:text-align="justify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</style:style>
    <style:style style:name="P85" style:family="paragraph" style:parent-style-name="Standard">
      <style:paragraph-properties fo:margin-left="1.501cm" fo:margin-right="1.84cm" fo:line-height="200%" fo:text-align="justify" fo:text-align-last="justify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</style:style>
    <style:style style:name="P86" style:family="paragraph" style:parent-style-name="Standard">
      <style:paragraph-properties fo:margin-left="1.501cm" fo:margin-right="1.84cm" fo:line-height="200%" fo:text-align="justify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size="16pt" style:font-name-asian="標楷體" style:font-size-asian="16pt"/>
    </style:style>
    <style:style style:name="P87" style:family="paragraph" style:parent-style-name="Standard">
      <style:paragraph-properties fo:margin-left="1.501cm" fo:margin-right="1.84cm" fo:line-height="200%" fo:text-align="justify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size="16pt" style:font-name-asian="標楷體" style:font-size-asian="16pt"/>
    </style:style>
    <style:style style:name="P88" style:family="paragraph" style:parent-style-name="Standard">
      <style:paragraph-properties fo:margin-left="1.501cm" fo:margin-right="1.84cm" fo:line-height="200%" fo:text-align="center" style:justify-single-word="false" fo:text-indent="0cm" style:auto-text-indent="false" style:border-line-width-left="0.106cm 0.026cm 0.026cm" style:border-line-width-right="0.026cm 0.026cm 0.106cm" style:border-line-width-top="0.106cm 0.026cm 0.026cm" style:border-line-width-bottom="0.026cm 0.026cm 0.106cm" fo:padding-left="1.094cm" fo:padding-right="1.094cm" fo:padding-top="1.094cm" fo:padding-bottom="0.176cm" fo:border-left="4.51pt double #000000" fo:border-right="4.51pt double #000000" fo:border-top="4.51pt double #000000" fo:border-bottom="4.51pt double #000000"/>
      <style:text-properties fo:font-size="16pt" style:font-name-asian="標楷體" style:font-size-asian="16pt"/>
    </style:style>
    <style:style style:name="P89" style:family="paragraph" style:parent-style-name="Standard">
      <style:paragraph-properties fo:margin-left="0cm" fo:margin-right="0cm" fo:text-indent="2.117cm" style:auto-text-indent="false"/>
    </style:style>
    <style:style style:name="P90" style:family="paragraph" style:parent-style-name="Standard">
      <style:paragraph-properties fo:margin-left="0cm" fo:margin-right="0.847cm" fo:text-indent="7.62cm" style:auto-text-indent="false"/>
    </style:style>
    <style:style style:name="P91" style:family="paragraph" style:parent-style-name="Standard">
      <style:paragraph-properties fo:margin-left="0.843cm" fo:margin-right="0cm" fo:text-indent="-0.843cm" style:auto-text-indent="false"/>
    </style:style>
    <style:style style:name="P92" style:family="paragraph" style:parent-style-name="Standard">
      <style:paragraph-properties fo:margin-left="0.843cm" fo:margin-right="0cm" style:line-height-at-least="0cm" fo:text-indent="-0.843cm" style:auto-text-indent="false"/>
    </style:style>
    <style:style style:name="P93" style:family="paragraph" style:parent-style-name="Standard">
      <style:paragraph-properties fo:margin-left="0cm" fo:margin-right="0cm" fo:margin-top="0.212cm" fo:margin-bottom="0cm" loext:contextual-spacing="false" style:line-height-at-least="0cm" fo:text-indent="5.925cm" style:auto-text-indent="false"/>
    </style:style>
    <style:style style:name="P94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17.145cm" style:type="right"/>
        </style:tab-stops>
      </style:paragraph-properties>
    </style:style>
    <style:style style:name="P95" style:family="paragraph" style:parent-style-name="Standard">
      <style:paragraph-properties fo:margin-left="0cm" fo:margin-right="0cm" style:line-height-at-least="0cm" fo:text-indent="5.927cm" style:auto-text-indent="false"/>
    </style:style>
    <style:style style:name="P96" style:family="paragraph" style:parent-style-name="Standard">
      <style:paragraph-properties fo:margin-left="1.055cm" fo:margin-right="0cm" fo:margin-top="0.423cm" fo:margin-bottom="0.212cm" loext:contextual-spacing="false" style:line-height-at-least="0cm" fo:text-indent="-1.055cm" style:auto-text-indent="false"/>
    </style:style>
    <style:style style:name="P97" style:family="paragraph" style:parent-style-name="Standard">
      <style:paragraph-properties fo:margin-left="1.055cm" fo:margin-right="0cm" fo:text-indent="-1.055cm" style:auto-text-indent="false"/>
    </style:style>
    <style:style style:name="P98" style:family="paragraph" style:parent-style-name="Standard">
      <style:paragraph-properties fo:margin-left="0.838cm" fo:margin-right="0cm" style:line-height-at-least="0cm" fo:text-indent="0.005cm" style:auto-text-indent="false" style:snap-to-layout-grid="false"/>
    </style:style>
    <style:style style:name="P9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101" style:family="paragraph" style:parent-style-name="Standard">
      <style:paragraph-properties fo:margin-left="1.087cm" fo:margin-right="0cm" fo:text-indent="-1.087cm" style:auto-text-indent="false"/>
    </style:style>
    <style:style style:name="P102" style:family="paragraph" style:parent-style-name="Standard">
      <style:paragraph-properties fo:margin-left="0cm" fo:margin-right="0cm" fo:text-indent="0.88cm" style:auto-text-indent="false"/>
    </style:style>
    <style:style style:name="P103" style:family="paragraph" style:parent-style-name="Standard">
      <style:paragraph-properties fo:margin-left="0.75cm" fo:margin-right="0.547cm" style:line-height-at-least="0.212cm" fo:text-align="center" style:justify-single-word="false" fo:text-indent="0.243cm" style:auto-text-indent="false" style:snap-to-layout-grid="false"/>
    </style:style>
    <style:style style:name="P104" style:family="paragraph" style:parent-style-name="Standard">
      <style:paragraph-properties fo:margin-left="0.75cm" fo:margin-right="0.547cm" style:line-height-at-least="0.212cm" fo:text-align="center" style:justify-single-word="false" fo:text-indent="0.243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0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10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07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0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font-weight="bold" style:font-name-asian="標楷體" style:font-weight-asian="bold" style:font-weight-complex="bold"/>
    </style:style>
    <style:style style:name="P109" style:family="paragraph" style:parent-style-name="Standard" style:list-style-name="WW8Num5">
      <style:paragraph-properties fo:margin-left="0.623cm" fo:margin-right="0cm" fo:text-align="justify" style:justify-single-word="false" fo:text-indent="-0.623cm" style:auto-text-indent="false">
        <style:tab-stops>
          <style:tab-stop style:position="0.623cm"/>
        </style:tab-stops>
      </style:paragraph-properties>
    </style:style>
    <style:style style:name="P110" style:family="paragraph" style:parent-style-name="Standard" style:list-style-name="WW8Num5">
      <style:paragraph-properties fo:margin-left="0.623cm" fo:margin-right="0cm" fo:text-align="justify" style:justify-single-word="false" fo:text-indent="-0.623cm" style:auto-text-indent="false">
        <style:tab-stops>
          <style:tab-stop style:position="0.623cm"/>
        </style:tab-stops>
      </style:paragraph-properties>
      <style:text-properties fo:font-size="11pt" style:font-name-asian="標楷體" style:font-size-asian="11pt" style:font-size-complex="11pt"/>
    </style:style>
    <style:style style:name="P111" style:family="paragraph" style:parent-style-name="Standard">
      <style:paragraph-properties fo:margin-left="0.004cm" fo:margin-right="0cm" fo:text-align="justify" style:justify-single-word="false" fo:text-indent="-0.004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113" style:family="paragraph" style:parent-style-name="Standard" style:list-style-name="WW8Num2">
      <style:paragraph-properties fo:margin-left="0.63cm" fo:margin-right="0cm" fo:margin-top="0.423cm" fo:margin-bottom="0cm" loext:contextual-spacing="false" fo:text-align="justify" style:justify-single-word="false" fo:text-indent="-0.63cm" style:auto-text-indent="false"/>
    </style:style>
    <style:style style:name="P114" style:family="paragraph" style:parent-style-name="Standard">
      <style:paragraph-properties fo:margin-left="0.623cm" fo:margin-right="0cm" fo:text-align="justify" style:justify-single-word="false" fo:text-indent="0.078cm" style:auto-text-indent="false"/>
      <style:text-properties fo:font-size="11pt" style:font-name-asian="標楷體" style:font-size-asian="11pt" style:font-size-complex="11pt"/>
    </style:style>
    <style:style style:name="P115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/>
    </style:style>
    <style:style style:name="P116" style:family="paragraph" style:parent-style-name="Standard">
      <style:paragraph-properties fo:margin-left="0cm" fo:margin-right="0cm" fo:text-indent="0cm" style:auto-text-indent="false"/>
      <style:text-properties officeooo:paragraph-rsid="0017b0e7"/>
    </style:style>
    <style:style style:name="P117" style:family="paragraph" style:parent-style-name="Footer">
      <style:text-properties fo:font-size="12pt" style:font-size-asian="12pt" style:font-size-complex="12pt"/>
    </style:style>
    <style:style style:name="P118" style:family="paragraph" style:parent-style-name="註解文字">
      <style:paragraph-properties style:line-height-at-least="0cm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19" style:family="paragraph" style:parent-style-name="註解文字">
      <style:paragraph-properties style:snap-to-layout-grid="false"/>
      <style:text-properties style:font-name="標楷體" fo:font-size="13pt" style:font-name-asian="標楷體" style:font-size-asian="13pt" style:font-size-complex="12pt"/>
    </style:style>
    <style:style style:name="P120" style:family="paragraph" style:parent-style-name="Default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華康粗黑體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4" style:family="text">
      <style:text-properties style:font-name="標楷體" fo:font-size="13pt" style:font-size-asian="13pt"/>
    </style:style>
    <style:style style:name="T25" style:family="text">
      <style:text-properties style:font-name="標楷體" fo:font-size="13pt" style:font-name-asian="標楷體" style:font-size-asian="13pt"/>
    </style:style>
    <style:style style:name="T26" style:family="text">
      <style:text-properties style:font-name="標楷體" fo:font-size="13pt" style:font-name-asian="標楷體" style:font-size-asian="13pt" style:font-name-complex="標楷體"/>
    </style:style>
    <style:style style:name="T27" style:family="text">
      <style:text-properties style:font-name="標楷體" fo:font-size="13pt" style:font-name-asian="標楷體" style:font-size-asian="13pt" style:font-size-complex="12pt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1pt" style:font-name-asian="標楷體" style:font-size-asian="11pt" style:font-size-complex="11pt"/>
    </style:style>
    <style:style style:name="T32" style:family="text">
      <style:text-properties style:font-name="標楷體" fo:font-size="10pt" style:font-name-asian="標楷體" style:font-size-asian="10pt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letter-spacing="-0.053cm" style:font-name-asian="標楷體"/>
    </style:style>
    <style:style style:name="T37" style:family="text">
      <style:text-properties fo:font-size="13pt" style:font-size-asian="13pt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style:font-name-asian="標楷體" style:font-size-asian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/>
    </style:style>
    <style:style style:name="T42" style:family="text">
      <style:text-properties fo:font-weight="bold" style:font-name-asian="標楷體" style:font-weight-asian="bold"/>
    </style:style>
    <style:style style:name="T43" style:family="text">
      <style:text-properties fo:font-weight="bold" style:font-name-asian="標楷體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24pt" style:font-name-asian="標楷體" style:font-size-asian="24pt" style:font-size-complex="24pt"/>
    </style:style>
    <style:style style:name="T48" style:family="text">
      <style:text-properties fo:font-size="30pt" style:text-underline-style="solid" style:text-underline-width="auto" style:text-underline-color="font-color" style:font-size-asian="30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2pt" style:font-size-asian="22pt"/>
    </style:style>
    <style:style style:name="T51" style:family="text">
      <style:text-properties fo:font-size="22pt" style:text-underline-style="solid" style:text-underline-width="auto" style:text-underline-color="font-color" style:font-size-asian="22pt"/>
    </style:style>
    <style:style style:name="T52" style:family="text">
      <style:text-properties fo:font-size="26pt" fo:font-weight="bold" style:font-name-asian="標楷體" style:font-size-asian="26pt" style:font-weight-asian="bold" style:font-size-complex="26pt"/>
    </style:style>
    <style:style style:name="T53" style:family="text">
      <style:text-properties fo:font-size="16pt" style:font-size-asian="16pt"/>
    </style:style>
    <style:style style:name="T54" style:family="text">
      <style:text-properties fo:font-size="16pt" style:font-name-asian="標楷體" style:font-size-asian="16pt"/>
    </style:style>
    <style:style style:name="T55" style:family="text">
      <style:text-properties fo:font-size="16pt" style:font-name-asian="標楷體" style:font-size-asian="16pt"/>
    </style:style>
    <style:style style:name="T5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8" style:family="text">
      <style:text-properties fo:font-size="16pt" style:letter-kerning="true" style:font-name-asian="標楷體" style:font-size-asian="16pt"/>
    </style:style>
    <style:style style:name="T59" style:family="text">
      <style:text-properties fo:font-size="16pt" style:letter-kerning="true" style:font-name-asian="標楷體" style:font-size-asian="16pt"/>
    </style:style>
    <style:style style:name="T60" style:family="text">
      <style:text-properties fo:font-size="16pt" fo:font-weight="bold" style:font-name-asian="標楷體" style:font-size-asian="16pt" style:font-weight-asian="bold"/>
    </style:style>
    <style:style style:name="T61" style:family="text">
      <style:text-properties fo:font-size="16pt" fo:font-weight="bold" style:font-name-asian="標楷體" style:font-size-asian="16pt" style:font-weight-asian="bold"/>
    </style:style>
    <style:style style:name="T62" style:family="text">
      <style:text-properties fo:font-size="16pt" fo:font-weight="bold" style:font-name-asian="標楷體" style:font-size-asian="16pt" style:font-weight-asian="bold" style:font-size-complex="16pt"/>
    </style:style>
    <style:style style:name="T63" style:family="text">
      <style:text-properties style:letter-kerning="true"/>
    </style:style>
    <style:style style:name="T64" style:family="text">
      <style:text-properties style:letter-kerning="true" style:font-name-asian="標楷體" style:font-name-complex="標楷體"/>
    </style:style>
    <style:style style:name="T65" style:family="text">
      <style:text-properties style:font-name="新細明體" style:font-name-complex="新細明體"/>
    </style:style>
    <style:style style:name="T66" style:family="text">
      <style:text-properties style:font-name="新細明體" style:font-name-complex="新細明體"/>
    </style:style>
    <style:style style:name="T67" style:family="text">
      <style:text-properties style:font-name="新細明體" fo:font-size="16pt" fo:font-weight="bold" style:font-size-asian="16pt" style:font-weight-asian="bold" style:font-name-complex="新細明體"/>
    </style:style>
    <style:style style:name="T68" style:family="text">
      <style:text-properties style:font-name="新細明體" style:font-name-asian="標楷體" style:font-name-complex="新細明體"/>
    </style:style>
    <style:style style:name="T69" style:family="text">
      <style:text-properties style:font-name="新細明體" style:font-name-asian="Times New Roman" style:font-name-complex="新細明體"/>
    </style:style>
    <style:style style:name="T70" style:family="text">
      <style:text-properties fo:color="#000000" style:font-name-asian="標楷體"/>
    </style:style>
    <style:style style:name="T71" style:family="text">
      <style:text-properties fo:color="#000000" style:font-name-asian="標楷體"/>
    </style:style>
    <style:style style:name="T72" style:family="text">
      <style:text-properties fo:color="#000000" fo:font-size="20pt" fo:font-weight="bold" style:font-size-asian="20pt" style:font-weight-asian="bold" style:font-size-complex="20pt"/>
    </style:style>
    <style:style style:name="T73" style:family="text">
      <style:text-properties fo:color="#000000" fo:font-size="20pt" fo:font-weight="bold" style:font-size-asian="20pt" style:font-weight-asian="bold" style:font-size-complex="20pt"/>
    </style:style>
    <style:style style:name="T7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75" style:family="text">
      <style:text-properties style:text-position="super 58%"/>
    </style:style>
    <style:style style:name="T76" style:family="text">
      <style:text-properties style:text-position="super 58%" style:letter-kerning="true"/>
    </style:style>
    <style:style style:name="T77" style:family="text">
      <style:text-properties style:text-position="super 58%" fo:font-size="13pt" style:font-size-asian="13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style:font-name-asian="標楷體" style:font-size-asian="11pt" style:font-size-complex="11pt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text-transform="uppercase" fo:font-size="22pt" fo:font-weight="bold" style:font-name-asian="標楷體" style:font-size-asian="22pt" style:font-weight-asian="bold"/>
    </style:style>
    <style:style style:name="T82" style:family="text">
      <style:text-properties fo:color="#bfbfbf" fo:font-size="16pt" fo:font-weight="bold" style:font-name-asian="標楷體" style:font-size-asian="16pt" style:font-weight-asian="bold" style:font-name-complex="標楷體" style:font-size-complex="16pt"/>
    </style:style>
    <style:style style:name="T83" style:family="text">
      <style:text-properties fo:color="#bfbfbf" fo:font-size="16pt" fo:font-weight="bold" style:font-name-asian="標楷體" style:font-size-asian="16pt" style:font-weight-asian="bold" style:font-name-complex="標楷體" style:font-size-complex="16pt"/>
    </style:style>
    <style:style style:name="T84" style:family="text">
      <style:text-properties fo:color="#bfbfbf" style:font-name-complex="標楷體" style:font-size-complex="16pt"/>
    </style:style>
    <style:style style:name="T85" style:family="text">
      <style:text-properties fo:color="#bfbfbf" style:font-name-complex="標楷體"/>
    </style:style>
    <style:style style:name="T86" style:family="text">
      <style:text-properties fo:font-size="15pt" style:font-size-asian="15pt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1"><text:span text:style-name="T1">Application for Withdrawal </text:span><text:span text:style-name="T1">of study, </text:span><text:span text:style-name="T1">I-Shou University</text:span></text:h>
      <text:p text:style-name="P7"/>
      <text:p text:style-name="P7">Date<text:span text:style-name="T15">：　　</text:span><text:span text:style-name="T15">／</text:span><text:span text:style-name="T15">　　</text:span><text:span text:style-name="T15">／</text:span><text:span text:style-name="T15">　　</text:span>(YY/MM/DD) <text:s text:c="2"/>　　　　　　 <text:s text:c="8"/><text:span text:style-name="T21"><text:s/></text:span><text:span text:style-name="T21">□□-□-□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Student ID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>Name</text:p>
          </table:table-cell>
          <table:covered-table-cell/>
          <table:table-cell table:style-name="表格1.B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>Date of Birth</text:p>
          </table:table-cell>
          <table:table-cell table:style-name="表格1.K1" table:number-columns-spanned="2" office:value-type="string">
            <text:p text:style-name="P18"><text:span text:style-name="T5">／　　／　　(Y/M/D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College &amp; Dept.</text:p>
          </table:table-cell>
          <table:table-cell table:style-name="表格1.B2" table:number-columns-spanned="4" office:value-type="string">
            <text:p text:style-name="P50">College</text:p>
            <text:p text:style-name="P51"/>
            <text:p text:style-name="P52"><text:span text:style-name="T3">Dept.</text:span><text:span text:style-name="T5"> <text:s text:c="22"/></text:span>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53"><text:span text:style-name="T18">□</text:span><text:span text:style-name="T5">Ph.D. Program:</text:span><text:span text:style-name="T8">　　</text:span><text:span text:style-name="T5">-grade</text:span></text:p>
            <text:p text:style-name="P53"><text:span text:style-name="T18">□</text:span><text:span text:style-name="T5">Master Program:</text:span><text:span text:style-name="T8">　　</text:span><text:span text:style-name="T5">-grade</text:span></text:p>
            <text:p text:style-name="P54"><text:span text:style-name="T18">□</text:span><text:span text:style-name="T5">Undergraduate:</text:span><text:span text:style-name="T8">　　</text:span><text:span text:style-name="T5">-grade</text:span><text:span text:style-name="T5"> </text:span><text:span text:style-name="T5">Class </text:span><text:span text:style-name="T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5">Reason</text:p>
          </table:table-cell>
          <table:table-cell table:style-name="表格1.B3" table:number-columns-spanned="11" office:value-type="string">
            <text:p text:style-name="P5"><text:span text:style-name="T18">□</text:span><text:span text:style-name="T5">Lack of interest.</text:span></text:p>
            <text:p text:style-name="P59"><text:span text:style-name="T18">□</text:span><text:span text:style-name="T5">I am transferring to another school; school name_______________ </text:span></text:p>
            <text:p text:style-name="P4"><text:span text:style-name="T18">□</text:span><text:span text:style-name="T5">Other reason</text:span><text:span text:style-name="T8"> <text:s text:c="41"/></text:span><text:span text:style-name="T5">。</text:span><text:span text:style-name="T7"> 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8"><text:span text:style-name="T12">Applicant’s Signature </text:span><text:span text:style-name="T35">(personal seal)</text:span></text:p>
          </table:table-cell>
          <table:table-cell table:style-name="表格1.B4" table:number-rows-spanned="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7">Tel</text:p>
          </table:table-cell>
          <table:covered-table-cell/>
          <table:table-cell table:style-name="表格1.F2" table:number-columns-spanned="4" office:value-type="string">
            <text:p text:style-name="P64">Applicant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64">Parent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5">Mailing Address</text:span></text:p>
          </table:table-cell>
          <table:table-cell table:style-name="表格1.B6" table:number-columns-spanned="11" office:value-type="string">
            <text:p text:style-name="P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Withdrawal Semester</text:p>
          </table:table-cell>
          <table:table-cell table:style-name="表格1.B7" table:number-columns-spanned="11" office:value-type="string">
            <text:p text:style-name="P65"><text:span text:style-name="T5">_______ Semester, Academic Year 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8">Required Documents</text:p>
          </table:table-cell>
          <table:table-cell table:style-name="表格1.B8" table:number-columns-spanned="11" office:value-type="string">
            <text:p text:style-name="P5"><text:span text:style-name="T18">□</text:span><text:span text:style-name="T5">Parents Agreement</text:span></text:p>
            <text:p text:style-name="P5"><text:span text:style-name="T18">□</text:span><text:span text:style-name="T5">Declaration</text:span><text:span text:style-name="T18">(</text:span><text:span text:style-name="T12">Student ID Card</text:span><text:span text:style-name="T5">)</text:span></text:p>
            <text:p text:style-name="P66"><text:span text:style-name="T18">□</text:span><text:span text:style-name="T5">A registered prepaid envelope with the name and address of the receiver. (□not required if taking the certificate of incompletion in perso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Notes</text:p>
          </table:table-cell>
          <table:table-cell table:style-name="表格1.B9" table:number-columns-spanned="11" office:value-type="string">
            <text:p text:style-name="P67"><text:span text:style-name="T5">1. Effective date: the day when the leaving school procedures form is completed and returned to the clerk of the Registrar Section.</text:span></text:p>
            <text:p text:style-name="P66"><text:span text:style-name="T5">2. </text:span><text:span text:style-name="T11">Refund rule: After the application is ratified, the starting date for the refund calculation will be the actual date when the application is submitted to the clerk in Registrar Section.</text:span></text:p>
            <text:p text:style-name="P66"><text:span text:style-name="T5">3. </text:span><text:span text:style-name="T3">Students who complete one semester and get credits will be conferred the certificate of incompletion after the withdrawal is appro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3">Ratified by</text:p>
          </table:table-cell>
          <table:table-cell table:style-name="表格1.B10" table:number-columns-spanned="2" office:value-type="string">
            <text:p text:style-name="P24">Clerk</text:p>
          </table:table-cell>
          <table:covered-table-cell/>
          <table:table-cell table:style-name="表格1.D10" table:number-columns-spanned="4" office:value-type="string">
            <text:p text:style-name="P120">International and Cross-Strait Affairs</text:p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24">Supervisor</text:p>
          </table:table-cell>
          <table:covered-table-cell/>
          <table:covered-table-cell/>
          <table:covered-table-cell/>
          <table:table-cell table:style-name="表格1.L10" office:value-type="string">
            <text:p text:style-name="P23">Thesis advisor (for graduate students only)</text:p>
          </table:table-cell>
        </table:table-row>
        <table:table-row table:style-name="表格1.11"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10" office:value-type="string">
            <text:p text:style-name="P24"/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4">Chairperson of the Department</text:p>
          </table:table-cell>
          <table:covered-table-cell/>
          <table:table-cell table:style-name="表格1.D12" table:number-columns-spanned="4" office:value-type="string">
            <text:p text:style-name="P68">Dean of the College</text:p>
          </table:table-cell>
          <table:covered-table-cell/>
          <table:covered-table-cell/>
          <table:covered-table-cell/>
          <table:table-cell table:style-name="表格1.D12" table:number-columns-spanned="4" office:value-type="string">
            <text:p text:style-name="P3"><text:span text:style-name="T12">Director of Registrar Section</text:span></text:p>
          </table:table-cell>
          <table:covered-table-cell/>
          <table:covered-table-cell/>
          <table:covered-table-cell/>
          <table:table-cell table:style-name="表格1.L12" office:value-type="string">
            <text:p text:style-name="P3"><text:span text:style-name="T12">Deputy Dean</text:span><text:span text:style-name="T12"> </text:span><text:span text:style-name="T12">of Academic</text:span><text:span text:style-name="T12"> </text:span><text:span text:style-name="T12">Affairs</text:span></text:p>
          </table:table-cell>
        </table:table-row>
        <table:table-row table:style-name="表格1.13">
          <table:covered-table-cell/>
          <table:table-cell table:style-name="表格1.B2" table:number-columns-spanned="2" office:value-type="string">
            <text:p text:style-name="P36"></text:p>
          </table:table-cell>
          <table:covered-table-cell/>
          <table:table-cell table:style-name="表格1.D12" table:number-columns-spanned="4" office:value-type="string">
            <text:p text:style-name="P36"></text:p>
          </table:table-cell>
          <table:covered-table-cell/>
          <table:covered-table-cell/>
          <table:covered-table-cell/>
          <table:table-cell table:style-name="表格1.D12" table:number-columns-spanned="4" office:value-type="string">
            <text:p text:style-name="P36"></text:p>
          </table:table-cell>
          <table:covered-table-cell/>
          <table:covered-table-cell/>
          <table:covered-table-cell/>
          <table:table-cell table:style-name="表格1.L12" office:value-type="string">
            <text:p text:style-name="P37"/>
          </table:table-cell>
        </table:table-row>
        <table:table-row table:style-name="表格1.14">
          <table:table-cell table:style-name="表格1.A14" office:value-type="string">
            <text:p text:style-name="P38">Approval/</text:p>
            <text:p text:style-name="P39">Disapproval</text:p>
          </table:table-cell>
          <table:table-cell table:style-name="表格1.B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Please sign your name and write down the date</text:span></text:p>
      <text:p text:style-name="P71"><text:soft-page-break/>Parents Agreement</text:p>
      <text:p text:style-name="P70"/>
      <text:p text:style-name="P69"><text:span text:style-name="T45">Reason</text:span><text:span text:style-name="T45">s</text:span><text:span text:style-name="T45"> (stated as follow</text:span><text:span text:style-name="T45">s</text:span><text:span text:style-name="T45">)</text:span><text:span text:style-name="T45">:</text:span></text:p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　To　　I-Shou University</text:p>
      <text:p text:style-name="P75"/>
      <text:p text:style-name="P76"><text:span text:style-name="T45">Student</text:span><text:span text:style-name="T45">’</text:span><text:span text:style-name="T45">s Parents：</text:span></text:p>
      <text:p text:style-name="P77">（Signature with personal seal）</text:p>
      <text:p text:style-name="P78"><text:span text:style-name="T50">Date: </text:span><text:span text:style-name="T51">　　</text:span><text:span text:style-name="T50">/</text:span><text:span text:style-name="T51">　　</text:span><text:span text:style-name="T50">/</text:span><text:span text:style-name="T51">　　</text:span><text:span text:style-name="T50">(Y/M/D)</text:span></text:p>
      <text:p text:style-name="P40"/>
      <text:p text:style-name="P79"/>
      <text:p text:style-name="P81"/>
      <text:p text:style-name="P82">I-SHOU UNIVERSITY</text:p>
      <text:p text:style-name="P82">Declaration</text:p>
      <text:p text:style-name="P83"/>
      <text:p text:style-name="P84"><text:span text:style-name="T54">I, </text:span><text:span text:style-name="T56"><text:s text:c="6"/></text:span><text:span text:style-name="T56"><text:s text:c="2"/></text:span><text:span text:style-name="T56"><text:s text:c="6"/></text:span><text:span text:style-name="T54"><text:s/>(Student No.:</text:span><text:span text:style-name="T56"> <text:s text:c="10"/></text:span><text:span text:style-name="T54">)</text:span><text:span text:style-name="T54">, a student of the Department of </text:span><text:span text:style-name="T56"><text:s text:c="17"/></text:span><text:span text:style-name="T54">, do fully understand </text:span><text:span text:style-name="T54">that</text:span><text:span text:style-name="T54"> my iPass student ID card will become an </text:span><text:span text:style-name="T54">anonymous</text:span><text:span text:style-name="T54"> general card after I have withdrawn from the University / I have been expelled from the University, and, therefore, no report of loss or claim for refund after loss is </text:span><text:span text:style-name="T54">available</text:span><text:span text:style-name="T54">, and this card can no longer be used as proof of </text:span><text:span text:style-name="T54">student</text:span><text:span text:style-name="T54"> status. </text:span></text:p>
      <text:p text:style-name="P86">To</text:p>
      <text:p text:style-name="P88">Registration Section, Office of Academic Affairs</text:p>
      <text:p text:style-name="P86"/>
      <text:p text:style-name="P84"><text:span text:style-name="T54">Signature:</text:span><text:span text:style-name="T54"> <text:s text:c="17"/></text:span></text:p>
      <text:p text:style-name="P86">Address:</text:p>
      <text:p text:style-name="P86"/>
      <text:p text:style-name="P86"/>
      <text:p text:style-name="P86"/>
      <text:p text:style-name="P85"><text:span text:style-name="T58">Date: </text:span><text:span text:style-name="T58"><text:s text:c="12"/></text:span><text:span text:style-name="T58">/ </text:span><text:span text:style-name="T58"><text:s text:c="12"/></text:span><text:span text:style-name="T58">/ </text:span><text:span text:style-name="T58"><text:s text:c="12"/></text:span><text:span text:style-name="T58">(y/m/d)</text:span></text:p>
      <text:p text:style-name="P63"><text:span text:style-name="T44">C</text:span><text:span text:style-name="T86">ounseling Record for Students’ Application for Suspension/Withdrawal</text:span></text:p>
      <text:p text:style-name="P62"><text:span text:style-name="T12">I-Shou University <text:s/>___________ <text:s/>Academic Year _______ Semester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Dept.&amp; Class：</text:p>
          </table:table-cell>
          <table:table-cell table:style-name="表格2.B1" office:value-type="string">
            <text:p text:style-name="P19">Student’s Name：</text:p>
          </table:table-cell>
          <table:table-cell table:style-name="表格2.C1" office:value-type="string">
            <text:p text:style-name="Standard"><text:span text:style-name="T12">Student </text:span><text:span text:style-name="T12">No.</text:span><text:span text:style-name="T12">：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5">Counseling Date &amp; Time：</text:p>
            <text:p text:style-name="P25">Date: <text:s text:c="5"/>年/Y <text:s text:c="3"/>月/M <text:s text:c="3"/>日/D <text:s text:c="6"/></text:p>
            <text:p text:style-name="P19">Time: <text:s/>_____(H):_____(M)~_____(H):_____(M) </text:p>
          </table:table-cell>
          <table:covered-table-cell/>
          <table:table-cell table:style-name="表格2.C2" office:value-type="string">
            <text:p text:style-name="P21">Location：</text:p>
            <text:p text:style-name="P21"/>
          </table:table-cell>
        </table:table-row>
        <table:table-row table:style-name="表格2.3">
          <table:table-cell table:style-name="表格2.A3" table:number-columns-spanned="3" office:value-type="string">
            <text:p text:style-name="Standard"><text:span text:style-name="T42">Reasons for suspension/withdrawal</text:span><text:span text:style-name="T12">：</text:span><text:span text:style-name="T17"> </text:span><text:span text:style-name="T12">(please </text:span><text:span text:style-name="T12">tick the </text:span><text:span text:style-name="T12">appropriate</text:span><text:span text:style-name="T12"> boxes</text:span><text:span text:style-name="T12">)</text:span></text:p>
            <text:p text:style-name="P29">Personal Factors: </text:p>
            <text:p text:style-name="P116"><text:span text:style-name="T65">　　　□</text:span><text:span text:style-name="T65"> </text:span><text:span text:style-name="T12">Academic pressure</text:span><text:span text:style-name="T12"> <text:s text:c="5"/></text:span><text:span text:style-name="T65">□</text:span><text:span text:style-name="T65"> </text:span><text:span text:style-name="T12">Major and interest not matched </text:span><text:span text:style-name="T12"><text:s text:c="6"/></text:span><text:span text:style-name="T65">□</text:span><text:span text:style-name="T65"> </text:span><text:span text:style-name="T12">Maladaption</text:span></text:p>
            <text:p text:style-name="Standard"><text:span text:style-name="T69">　　　</text:span><text:span text:style-name="T65">□</text:span><text:span text:style-name="T65"> </text:span><text:span text:style-name="T12">F</text:span><text:span text:style-name="T12">inancial stress <text:s text:c="11"/></text:span><text:span text:style-name="T65">□</text:span><text:span text:style-name="T65"> </text:span><text:span text:style-name="T12">Poor health</text:span><text:span text:style-name="T12"> <text:s text:c="5"/></text:span><text:span text:style-name="T12"><text:s text:c="14"/>　　　　 </text:span><text:span text:style-name="T65">□</text:span><text:span text:style-name="T65"> </text:span><text:span text:style-name="T12">Relationship</text:span><text:span text:style-name="T12"> <text:s text:c="17"/></text:span></text:p>
            <text:p text:style-name="Standard"><text:span text:style-name="T69">　　　</text:span><text:span text:style-name="T65">□</text:span><text:span text:style-name="T65"> </text:span><text:span text:style-name="T12">Military service</text:span><text:span text:style-name="T12"> <text:s text:c="6"/>　</text:span><text:span text:style-name="T65">□</text:span><text:span text:style-name="T65"> </text:span><text:span text:style-name="T12">Transfer to a school near home</text:span><text:span text:style-name="T12"> <text:s text:c="2"/>　</text:span><text:span text:style-name="T65">□</text:span><text:span text:style-name="T65"> </text:span><text:span text:style-name="T12">Transfer to a public school</text:span></text:p>
            <text:p text:style-name="P48"><text:span text:style-name="T69">　　　</text:span><text:span text:style-name="T65">□</text:span><text:span text:style-name="T65"> </text:span><text:span text:style-name="T12">Transfer to a private school <text:s text:c="2"/></text:span><text:span text:style-name="T65">□</text:span><text:span text:style-name="T65"> </text:span><text:span text:style-name="T12">Re-taking an entrance exam</text:span><text:span text:style-name="T12"> </text:span></text:p>
            <text:p text:style-name="P116"><text:span text:style-name="T65">　　　□</text:span><text:span text:style-name="T65"> </text:span><text:span text:style-name="T12">Unable to complete the thesis/</text:span><text:span text:style-name="T12">dissertation</text:span><text:span text:style-name="T12"> on time</text:span></text:p>
            <text:p text:style-name="Standard"><text:span text:style-name="T69">　　　</text:span><text:span text:style-name="T65">□</text:span><text:span text:style-name="T65"> </text:span><text:span text:style-name="T12">Overseas study</text:span><text:span text:style-name="T12"> <text:s text:c="8"/>　</text:span><text:span text:style-name="T65">□</text:span><text:span text:style-name="T65"> </text:span><text:span text:style-name="T12">Seeking employment</text:span><text:span text:style-name="T12"> <text:s text:c="6"/></text:span></text:p>
            <text:p text:style-name="P116"><text:span text:style-name="T68">　　　</text:span><text:span text:style-name="T65">□</text:span><text:span text:style-name="T65"> </text:span><text:span text:style-name="T12">Taking exams held by the government</text:span></text:p>
            <text:p text:style-name="P48"><text:span text:style-name="T69">　　　</text:span><text:span text:style-name="T65">□</text:span><text:span text:style-name="T65"> </text:span><text:span text:style-name="T12">Being pregnant, giving birth or nurturing a child(ren) under the age of 3</text:span></text:p>
            <text:p text:style-name="Standard"><text:span text:style-name="T12">E</text:span><text:span text:style-name="T12">xternal </text:span><text:span text:style-name="T12">F</text:span><text:span text:style-name="T12">actor</text:span><text:span text:style-name="T12">s:</text:span></text:p>
            <text:p text:style-name="P89"><text:span text:style-name="T65">□</text:span><text:span text:style-name="T65"> </text:span><text:span text:style-name="T12">Curriculum not meet my needs</text:span><text:span text:style-name="T12"> <text:s text:c="4"/></text:span><text:span text:style-name="T12"><text:s text:c="13"/></text:span><text:span text:style-name="T65">□</text:span><text:span text:style-name="T65"> </text:span><text:span text:style-name="T12">Poor teaching resources</text:span><text:span text:style-name="T12"> <text:s text:c="4"/></text:span></text:p>
            <text:p text:style-name="P89"><text:span text:style-name="T65">□</text:span><text:span text:style-name="T65"> </text:span><text:span text:style-name="T12">Inactive interaction between teachers and students</text:span></text:p>
            <text:p text:style-name="Standard"><text:span text:style-name="T17"><text:s text:c="20"/></text:span><text:span text:style-name="T65">□</text:span><text:span text:style-name="T65"> </text:span><text:span text:style-name="T12">Inactive interaction among peers</text:span><text:span text:style-name="T12"> <text:s text:c="5"/></text:span><text:span text:style-name="T12"><text:s text:c="10"/></text:span><text:span text:style-name="T65">□</text:span><text:span text:style-name="T65"> </text:span><text:span text:style-name="T12">No scholarship provided</text:span><text:span text:style-name="T12"> <text:s text:c="4"/></text:span></text:p>
            <text:p text:style-name="P89"><text:span text:style-name="T65">□</text:span><text:span text:style-name="T65"> </text:span><text:span text:style-name="T12">International students return to the motherland to study</text:span></text:p>
            <text:p text:style-name="Standard"><text:span text:style-name="T17"><text:s text:c="20"/></text:span><text:span text:style-name="T65">□</text:span><text:span text:style-name="T65"> </text:span><text:span text:style-name="T12">Being appointed to another place to work</text:span><text:span text:style-name="T12"> </text:span><text:span text:style-name="T12"><text:s/></text:span><text:span text:style-name="T65">□</text:span><text:span text:style-name="T65"> </text:span><text:span text:style-name="T12">Being busy with work</text:span><text:span text:style-name="T12"> </text:span><text:span text:style-name="T12"><text:s/></text:span></text:p>
            <text:p text:style-name="P89"><text:span text:style-name="T65">□</text:span><text:span text:style-name="T65"> </text:span><text:span text:style-name="T12">Taking care of the family</text:span><text:span text:style-name="T12"> <text:s text:c="6"/></text:span></text:p>
            <text:p text:style-name="Standard"><text:span text:style-name="T68"><text:s text:c="10"/></text:span><text:span text:style-name="T65">□</text:span><text:span text:style-name="T65"> </text:span><text:span text:style-name="T12">Others: please specify briefly:</text:span><text:span text:style-name="T33"> <text:s text:c="52"/></text:span></text:p>
            <text:p text:style-name="Standard"><text:span text:style-name="T42">Counseling Content</text:span><text:span text:style-name="T12">：(Please describe the student’s recent performance.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60"><text:span text:style-name="T70">(Please submit th</text:span><text:span text:style-name="T70">is</text:span><text:span text:style-name="T70"> counseling record within two days </text:span><text:span text:style-name="T70">of </text:span><text:span text:style-name="T70">re</text:span><text:span text:style-name="T70">ceipt.</text:span><text:span text:style-name="T70">)</text:span></text:p>
      <text:p text:style-name="P90"><text:span text:style-name="T12">Advisor</text:span><text:span text:style-name="T12">’s Signature：</text:span><text:span text:style-name="T34"> <text:s text:c="21"/></text:span></text:p>
      <text:p text:style-name="P8"/>
      <text:p text:style-name="P8"/>
      <text:p text:style-name="P61"/>
      <text:p text:style-name="P2"><text:soft-page-break/><text:span text:style-name="T72">Leaving </text:span><text:span text:style-name="Emphasis"><text:span text:style-name="T72">Procedures</text:span></text:span><text:span text:style-name="Emphasis"><text:span text:style-name="T72"> for Suspension/Withdrawal of Study</text:span></text:span></text:p>
      <text:p text:style-name="P2"><text:span text:style-name="Emphasis"><text:span text:style-name="T72">I-</text:span></text:span><text:span text:style-name="Emphasis"><text:span text:style-name="T72">Shou</text:span></text:span><text:span text:style-name="Emphasis"><text:span text:style-name="T72"> University</text:span></text:span></text:p>
      <text:p text:style-name="P118"/>
      <text:p text:style-name="P92"><text:span text:style-name="T25">一、</text:span><text:span text:style-name="T28"> <text:s text:c="16"/></text:span><text:span text:style-name="T39">Dept.</text:span><text:span text:style-name="T25"> </text:span><text:span text:style-name="T28"><text:s text:c="5"/></text:span><text:span text:style-name="T39">Grade <text:s/></text:span><text:span text:style-name="T39">Name </text:span><text:span text:style-name="T28"><text:s text:c="15"/></text:span><text:span text:style-name="T39">Student ID</text:span><text:span text:style-name="T39"> </text:span><text:span text:style-name="T28"><text:s text:c="16"/></text:span></text:p>
      <text:p text:style-name="P93"><text:span text:style-name="T26">□</text:span><text:span text:style-name="T39">suspension of stud</text:span><text:span text:style-name="T39">y</text:span></text:p>
      <text:p text:style-name="P94"><text:span text:style-name="T39">Applying for</text:span><text:span text:style-name="T25"><text:tab/></text:span><text:span text:style-name="T39">leaving procedure</text:span><text:span text:style-name="T39">s</text:span></text:p>
      <text:p text:style-name="P95"><text:span text:style-name="T26">□</text:span><text:span text:style-name="T39">withdraw</text:span><text:span text:style-name="T39">al of study</text:span></text:p>
      <text:p text:style-name="P96"><text:span text:style-name="T25">二、</text:span><text:span text:style-name="T39">To staff:</text:span><text:span text:style-name="T25"> </text:span><text:span text:style-name="T39">On receiving this form, please do not sign if the students </text:span><text:span text:style-name="T39">leave</text:span><text:span text:style-name="T39"> </text:span><text:span text:style-name="T39">anything undone, such as </text:span><text:span text:style-name="T39">unpaid</text:span><text:span text:style-name="T39"> fees</text:span><text:span text:style-name="T39"> or </text:span><text:span text:style-name="T39">unreturned item</text:span><text:span text:style-name="T39">s.</text:span></text:p>
      <text:p text:style-name="P98"><text:span text:style-name="T39">Please have the names signed </text:span><text:span text:style-name="T39">in sequence</text:span><text:span text:style-name="T39">.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43">Office</text:p>
          </table:table-cell>
          <table:covered-table-cell/>
          <table:table-cell table:style-name="表格3.C1" office:value-type="string">
            <text:p text:style-name="P43">Signature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">General Affairs Section (1<text:span text:style-name="T75">st</text:span> floor of Administration Building)</text:p>
          </table:table-cell>
          <table:covered-table-cell/>
          <table:table-cell table:style-name="表格3.C1" office:value-type="string">
            <text:p text:style-name="P119"/>
          </table:table-cell>
        </table:table-row>
        <table:table-row table:style-name="表格3.3">
          <table:table-cell table:style-name="表格3.A1" table:number-columns-spanned="2" office:value-type="string">
            <text:p text:style-name="P2"><text:span text:style-name="T63">Library (2</text:span><text:span text:style-name="T76">nd</text:span><text:span text:style-name="T63"> floor of Technology Building)</text:span></text:p>
          </table:table-cell>
          <table:covered-table-cell/>
          <table:table-cell table:style-name="表格3.C1" office:value-type="string">
            <text:p text:style-name="P31"/>
          </table:table-cell>
        </table:table-row>
        <table:table-row table:style-name="表格3.4">
          <table:table-cell table:style-name="表格3.A4" table:number-rows-spanned="5" office:value-type="string">
            <text:p text:style-name="P99">Students' Advisors Section</text:p>
            <text:p text:style-name="P99">(1<text:span text:style-name="T75">st</text:span> floor of Administration Building)</text:p>
          </table:table-cell>
          <table:table-cell table:style-name="表格3.A1" office:value-type="string">
            <text:p text:style-name="P2">Student Housing</text:p>
          </table:table-cell>
          <table:table-cell table:style-name="表格3.C1" office:value-type="string">
            <text:p text:style-name="P31"/>
          </table:table-cell>
        </table:table-row>
        <table:table-row table:style-name="表格3.5">
          <table:covered-table-cell/>
          <table:table-cell table:style-name="表格3.A1" office:value-type="string">
            <text:p text:style-name="P23">Student Insurance</text:p>
          </table:table-cell>
          <table:table-cell table:style-name="表格3.C1" office:value-type="string">
            <text:p text:style-name="P1"><text:span text:style-name="T26">□</text:span><text:span text:style-name="T30">Participates in the student insurance</text:span></text:p>
            <text:p text:style-name="P100"><text:span text:style-name="T26">□</text:span><text:span text:style-name="T30">Does not participate in the student insurance</text:span></text:p>
          </table:table-cell>
        </table:table-row>
        <table:table-row table:style-name="表格3.6">
          <table:covered-table-cell/>
          <table:table-cell table:style-name="表格3.A1" table:number-rows-spanned="3" office:value-type="string">
            <text:p text:style-name="P2">Student Loans</text:p>
          </table:table-cell>
          <table:table-cell table:style-name="表格3.C6" office:value-type="string">
            <text:p text:style-name="Standard"><text:span text:style-name="T26">□</text:span><text:span text:style-name="T39">Students applying for loans</text:span><text:span text:style-name="T39"><text:line-break/>　</text:span><text:span text:style-name="T25">□</text:span><text:span text:style-name="T39">Students rescinding the loans</text:span><text:span text:style-name="T25"> </text:span>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01"><text:span text:style-name="T25">　□</text:span><text:span text:style-name="T39">Students who want to continue the loans and have signed the deposition</text:span></text:p>
          </table:table-cell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Standard"><text:span text:style-name="T26">□</text:span><text:span text:style-name="T39">Students not applying for loans</text:span></text:p>
          </table:table-cell>
        </table:table-row>
        <table:table-row table:style-name="表格3.9">
          <table:table-cell table:style-name="表格3.A1" table:number-columns-spanned="2" office:value-type="string">
            <text:p text:style-name="P2"><text:span text:style-name="T37">Cashier Section </text:span><text:span text:style-name="T37">(1</text:span><text:span text:style-name="T77">st</text:span><text:span text:style-name="T37"> floor of Administration Building)</text:span></text:p>
          </table:table-cell>
          <table:covered-table-cell/>
          <table:table-cell table:style-name="表格3.C1" office:value-type="string">
            <text:p text:style-name="P33"/>
          </table:table-cell>
        </table:table-row>
      </table:table>
      <text:p text:style-name="P102"><text:span text:style-name="T26">※</text:span><text:span text:style-name="T39">Please sign your names and write down the date.</text:span></text:p>
      <text:p text:style-name="P97"><text:span text:style-name="T25">三、</text:span><text:span text:style-name="T12">This form, signed by the</text:span><text:span text:style-name="T12"> offices</text:span><text:span text:style-name="T12">,</text:span><text:span text:style-name="T12"><text:line-break/>is to</text:span><text:span text:style-name="T12"> be </text:span><text:span text:style-name="T12">submitted to</text:span><text:span text:style-name="T12"> the Registrar Section</text:span><text:span text:style-name="T12">, </text:span><text:span text:style-name="T12">Office of Academic Affairs</text:span><text:span text:style-name="T12"> </text:span><text:span text:style-name="T64">for reference</text:span><text:span text:style-name="T12">.</text:span></text:p>
      <text:p text:style-name="P91"><text:span text:style-name="T25">四、</text:span><text:span text:style-name="T12">Those who apply for the suspension of studies should go through the leaving procedures after</text:span><text:span text:style-name="T12"> the</text:span><text:span text:style-name="T12">ir</text:span><text:span text:style-name="T12"> application is a</text:span><text:span text:style-name="T12">ccept</text:span><text:span text:style-name="T12">ed.</text:span><text:span text:style-name="T20"> <text:s text:c="36"/></text:span></text:p>
      <text:p text:style-name="P80"><draw:frame draw:style-name="fr1" draw:name="外框1" text:anchor-type="char" svg:x="14.57cm" svg:y="0.325cm" svg:width="4.022cm" svg:height="0.672cm" draw:z-index="0"><draw:text-box><text:p text:style-name="P45"/></draw:text-box></draw:frame>I-Shou University</text:p>
      <text:p text:style-name="P103"><text:span text:style-name="T60">Application Form for Tuition Refund Due to </text:span><text:span text:style-name="T67">□</text:span><text:span text:style-name="T60"> </text:span><text:span text:style-name="T60">Suspension of Schooling</text:span><text:span text:style-name="T60"> </text:span><text:span text:style-name="T67">□</text:span><text:span text:style-name="T60"> Withdrawal from the University in Academic Year </text:span><text:span text:style-name="T62">20</text:span><text:span text:style-name="T82">YY</text:span><text:span text:style-name="T82"> </text:span></text:p>
      <text:p text:style-name="P104">(For daytime undergraduate and postgraduate students)</text:p>
      <text:p text:style-name="P41"><text:s text:c="25"/></text:p>
      <text:p text:style-name="P20">Application Date: 20<text:span text:style-name="T85">YY</text:span><text:span text:style-name="T15"> / </text:span><text:span text:style-name="T85">MM </text:span><text:span text:style-name="T15">/ </text:span><text:span text:style-name="T85">DD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17"><text:span text:style-name="T12">D</text:span><text:span text:style-name="T12">ept.</text:span></text:p>
          </table:table-cell>
          <table:covered-table-cell/>
          <table:table-cell table:style-name="表格4.C1" table:number-rows-spanned="2" office:value-type="string">
            <text:p text:style-name="P105"/>
          </table:table-cell>
          <table:table-cell table:style-name="表格4.C1" table:number-rows-spanned="2" office:value-type="string">
            <text:p text:style-name="P17"><text:span text:style-name="T12">G</text:span><text:span text:style-name="T12">rade Level &amp; Class</text:span></text:p>
          </table:table-cell>
          <table:table-cell table:style-name="表格4.C1" table:number-rows-spanned="2" table:number-columns-spanned="3" office:value-type="string">
            <text:p text:style-name="P105"/>
          </table:table-cell>
          <table:covered-table-cell/>
          <table:covered-table-cell/>
          <table:table-cell table:style-name="表格4.H1" office:value-type="string">
            <text:p text:style-name="P17"><text:span text:style-name="T12">Remark</text:span><text:span text:style-name="T12">s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rows-spanned="2" office:value-type="string">
            <text:list xml:id="list2458085386" text:style-name="WW8Num5">
              <text:list-item>
                <text:p text:style-name="P109"><text:span text:style-name="T79">General </text:span><text:span text:style-name="T79">s</text:span><text:span text:style-name="T79">tudent</text:span></text:p>
              </text:list-item>
              <text:list-item>
                <text:p text:style-name="P110">Student with student loan</text:p>
              </text:list-item>
              <text:list-item>
                <text:p text:style-name="P110">Student with reduction or exemption of the tuition and other required fees</text:p>
              </text:list-item>
            </text:list>
            <text:p text:style-name="P111"><text:span text:style-name="T79">Student Campus Life Guidance Section</text:span><text:span text:style-name="T79">: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7"><text:span text:style-name="T12">S</text:span><text:span text:style-name="T12">tudent No.</text:span></text:p>
          </table:table-cell>
          <table:covered-table-cell/>
          <table:table-cell table:style-name="表格4.C3" office:value-type="string">
            <text:p text:style-name="P105"/>
          </table:table-cell>
          <table:table-cell table:style-name="表格4.C3" office:value-type="string">
            <text:p text:style-name="P21">Name</text:p>
          </table:table-cell>
          <table:table-cell table:style-name="表格4.C3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7" office:value-type="string">
            <text:p text:style-name="P106">Items and Am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4" table:number-rows-spanned="8" office:value-type="string">
            <text:list xml:id="list1088468973" text:style-name="WW8Num2">
              <text:list-item>
                <text:p text:style-name="P113"><text:span text:style-name="T79">Having not </text:span><text:span text:style-name="T79">registered yet</text:span></text:p>
              </text:list-item>
              <text:list-item>
                <text:p text:style-name="P42"><text:span text:style-name="T79">Having registered</text:span><text:span text:style-name="T79"> before the first day of school</text:span></text:p>
              </text:list-item>
              <text:list-item>
                <text:p text:style-name="P42"><text:span text:style-name="T79">Handling fee (</text:span><text:span text:style-name="T79">5%</text:span><text:span text:style-name="T79">)</text:span><text:span text:style-name="T79"> required before the deadline of filling vacancies by waitlisted candidates</text:span></text:p>
              </text:list-item>
            </text:list>
            <text:p text:style-name="P114">(Deadline: <text:s text:c="7"/>)</text:p>
            <text:list xml:id="list133651826574578" text:continue-numbering="true" text:style-name="WW8Num2">
              <text:list-item>
                <text:p text:style-name="P47">Not over one-third of the semester</text:p>
              </text:list-item>
              <text:list-item>
                <text:p text:style-name="P47">Between one-third and two-thirds of the semester</text:p>
              </text:list-item>
              <text:list-item>
                <text:p text:style-name="P47">Over two-thirds of the semester</text:p>
              </text:list-item>
            </text:list>
            <text:p text:style-name="P46">Registration Section:</text:p>
            <text:p text:style-name="P46"/>
          </table:table-cell>
        </table:table-row>
        <table:table-row table:style-name="表格4.5">
          <table:table-cell table:style-name="表格4.A5" table:number-columns-spanned="2" office:value-type="string">
            <text:p text:style-name="P17"><text:span text:style-name="T12">T</text:span><text:span text:style-name="T12">uition</text:span></text:p>
          </table:table-cell>
          <table:covered-table-cell/>
          <table:table-cell table:style-name="表格4.C5" office:value-type="string">
            <text:p text:style-name="P105"/>
          </table:table-cell>
          <table:table-cell table:style-name="表格4.C5" office:value-type="string">
            <text:p text:style-name="P17"><text:span text:style-name="T12">P</text:span><text:span text:style-name="T12">repaid Tuition &amp; Other Required Fees</text:span></text:p>
          </table:table-cell>
          <table:table-cell table:style-name="表格4.C5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7"><text:span text:style-name="T12">O</text:span><text:span text:style-name="T12">ther Required Fees</text:span></text:p>
          </table:table-cell>
          <table:covered-table-cell/>
          <table:table-cell table:style-name="表格4.C6" office:value-type="string">
            <text:p text:style-name="P105"/>
          </table:table-cell>
          <table:table-cell table:style-name="表格4.C6" office:value-type="string">
            <text:p text:style-name="P17"><text:span text:style-name="T12">S</text:span><text:span text:style-name="T12">tudent Loan</text:span></text:p>
          </table:table-cell>
          <table:table-cell table:style-name="表格4.C6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2" office:value-type="string">
            <text:p text:style-name="P21">Student Group Insurance</text:p>
          </table:table-cell>
          <table:covered-table-cell/>
          <table:table-cell table:style-name="表格4.C6" office:value-type="string">
            <text:p text:style-name="P105"/>
          </table:table-cell>
          <table:table-cell table:style-name="表格4.C6" office:value-type="string">
            <text:p text:style-name="P21">Reduction / Exemption of Tuition &amp; Other Required Fees</text:p>
          </table:table-cell>
          <table:table-cell table:style-name="表格4.C6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6" table:number-columns-spanned="2" office:value-type="string">
            <text:p text:style-name="P17"><text:span text:style-name="T12">F</text:span><text:span text:style-name="T12">aculty &amp; Staff Pension</text:span></text:p>
          </table:table-cell>
          <table:covered-table-cell/>
          <table:table-cell table:style-name="表格4.C6" office:value-type="string">
            <text:p text:style-name="P105"/>
          </table:table-cell>
          <table:table-cell table:style-name="表格4.C6" office:value-type="string">
            <text:p text:style-name="P105"/>
          </table:table-cell>
          <table:table-cell table:style-name="表格4.C6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6" table:number-columns-spanned="2" office:value-type="string">
            <text:p text:style-name="P21">Computer Lab Fee</text:p>
          </table:table-cell>
          <table:covered-table-cell/>
          <table:table-cell table:style-name="表格4.C6" office:value-type="string">
            <text:p text:style-name="P105"/>
          </table:table-cell>
          <table:table-cell table:style-name="表格4.C6" office:value-type="string">
            <text:p text:style-name="P105"/>
          </table:table-cell>
          <table:table-cell table:style-name="表格4.C6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6" table:number-columns-spanned="2" office:value-type="string">
            <text:p text:style-name="P21">Language Lab Fee</text:p>
          </table:table-cell>
          <table:covered-table-cell/>
          <table:table-cell table:style-name="表格4.C6" office:value-type="string">
            <text:p text:style-name="P105"/>
          </table:table-cell>
          <table:table-cell table:style-name="表格4.C6" office:value-type="string">
            <text:p text:style-name="P105"/>
          </table:table-cell>
          <table:table-cell table:style-name="表格4.C6" table:number-columns-spanned="3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3" table:number-columns-spanned="2" office:value-type="string">
            <text:p text:style-name="P17"><text:span text:style-name="T12">C</text:span><text:span text:style-name="T12">redit Fees</text:span></text:p>
          </table:table-cell>
          <table:covered-table-cell/>
          <table:table-cell table:style-name="表格4.C3" office:value-type="string">
            <text:p text:style-name="P105"/>
          </table:table-cell>
          <table:table-cell table:style-name="表格4.C3" office:value-type="string">
            <text:p text:style-name="P35">Total</text:p>
          </table:table-cell>
          <table:table-cell table:style-name="表格4.C3" table:number-columns-spanned="3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8" office:value-type="string">
            <text:p text:style-name="Standard"><text:span text:style-name="T12">Refund Amount:</text:span><text:span text:style-name="T12"> 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7"><text:span text:style-name="T12">Mailing </text:span><text:span text:style-name="T12">Address</text:span></text:p>
          </table:table-cell>
          <table:table-cell table:style-name="表格4.B13" table:number-columns-spanned="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4" office:value-type="string">
            <text:p text:style-name="P17"><text:span text:style-name="T12">C</text:span><text:span text:style-name="T12">ontact Phone No.</text:span></text:p>
          </table:table-cell>
          <table:table-cell table:style-name="表格4.B14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4.B14" office:value-type="string">
            <text:p text:style-name="P17"><text:span text:style-name="T12">M</text:span><text:span text:style-name="T12">obile</text:span></text:p>
          </table:table-cell>
          <table:table-cell table:style-name="表格4.G14" table:number-columns-spanned="2" office:value-type="string">
            <text:p text:style-name="P105"/>
          </table:table-cell>
          <table:covered-table-cell/>
        </table:table-row>
      </table:table>
      <text:p text:style-name="P19"/>
      <text:p text:style-name="P19"/>
      <table:table table:name="表格5" table:style-name="表格5">
        <table:table-column table:style-name="表格5.A" table:number-columns-repeated="4"/>
        <table:table-column table:style-name="表格5.E"/>
        <table:table-column table:style-name="表格5.A" table:number-columns-repeated="2"/>
        <table:table-column table:style-name="表格5.H"/>
        <table:table-row table:style-name="表格5.1">
          <table:table-cell table:style-name="表格5.A1" office:value-type="string">
            <text:p text:style-name="P21">Cashier Section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Section Chief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Dean of Accounting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President</text:p>
          </table:table-cell>
          <table:table-cell table:style-name="表格5.A1" office:value-type="string">
            <text:p text:style-name="P22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P2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3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SU-PI-D-031-10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學申請書</dc:title>
    <dc:subject>退學申請書</dc:subject>
    <meta:initial-creator>AQUALOVER</meta:initial-creator>
    <meta:creation-date>2009-12-15T15:49:00</meta:creation-date>
    <dc:date>2018-07-23T13:36:48.470000000</dc:date>
    <meta:print-date>2013-11-11T11:24:00</meta:print-date>
    <meta:editing-cycles>61</meta:editing-cycles>
    <meta:editing-duration>PT1H29M35S</meta:editing-duration>
    <meta:generator>LibreOffice/5.4.7.2$Windows_X86_64 LibreOffice_project/c838ef25c16710f8838b1faec480ebba495259d0</meta:generator>
    <meta:document-statistic meta:table-count="5" meta:image-count="0" meta:object-count="0" meta:page-count="6" meta:paragraph-count="160" meta:word-count="903" meta:character-count="6344" meta:non-whitespace-character-count="4917"/>
  </office:meta>
</office:document-meta>
</file>