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Rockwell" svg:font-family="Rockwell" style:font-family-generic="roman" style:font-pitch="variable" svg:panose-1="2 6 6 3 2 2 5 2 4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1.1423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2.0763in" style:use-optimal-column-width="false"/>
    </style:style>
    <style:style style:name="Table7" style:family="table">
      <style:table-properties style:width="6.959in" fo:margin-left="-0.0916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3916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1201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15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58" style:family="table-row">
      <style:table-row-properties style:min-row-height="1.3659in" style:use-optimal-row-height="false" fo:keep-together="always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清單段落" style:family="paragraph">
      <style:paragraph-properties style:snap-to-layout-grid="false" fo:margin-left="0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2.0173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 fo:margin-left="0in" fo:text-indent="0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left="0in" fo:text-indent="0in">
        <style:tab-stops/>
      </style:paragraph-properties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left="0in" fo:text-indent="0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in" fo:text-indent="0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left="0in" fo:text-indent="0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left="0in" fo:text-indent="0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left="0in" fo:text-indent="0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left="0in" fo:text-indent="0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43" style:parent-style-name="內文" style:family="paragraph">
      <style:paragraph-properties fo:text-align="justify" fo:margin-left="0in" fo:text-indent="0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left="0in" fo:text-indent="0in">
        <style:tab-stops/>
      </style:paragraph-properties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6" style:parent-style-name="內文" style:family="paragraph">
      <style:paragraph-properties fo:text-align="justify" fo:margin-left="0in" fo:text-indent="0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left="0in" fo:text-indent="-0.166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margin-left="0in" fo:text-indent="0in">
        <style:tab-stops/>
      </style:paragraph-properties>
    </style:style>
    <style:style style:name="T1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97" style:parent-style-name="內文" style:family="paragraph">
      <style:paragraph-properties fo:margin-left="0in" fo:text-inden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snap-to-layout-grid="false" fo:margin-left="-0.0347in" fo:margin-right="-0.0784in" fo:text-indent="0.0444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義守大學</text:p>
      <text:p text:style-name="P5">教師授課鐘點留置申請表</text:p>
      <text:p text:style-name="P6">申請日期：<text:s/><text:s/>年<text:s/><text:s/><text:s/>月<text:s/>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職<text:s text:c="2"/>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<text:s text:c="2"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單<text:s text:c="2"/>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申請理由</text:span></text:p>
          </table:table-cell>
          <table:table-cell table:style-name="TableCell36" table:number-columns-spanned="5">
            <text:p text:style-name="P37"><text:span text:style-name="T38">本學期共超</text:span><text:span text:style-name="T39"><text:s/></text:span><text:span text:style-name="T40"><text:s/></text:span><text:span text:style-name="T41"><text:s/></text:span><text:span text:style-name="T42"><text:s/></text:span><text:span text:style-name="T43">鐘點，其中申請留置</text:span><text:span text:style-name="T44"><text:s/></text:span><text:span text:style-name="T45"><text:s/></text:span><text:span text:style-name="T46"><text:s/></text:span><text:span text:style-name="T47">鐘點於</text:span><text:span text:style-name="T48"><text:s/></text:span><text:span text:style-name="T49"><text:s text:c="2"/></text:span><text:span text:style-name="T50"><text:s/></text:span><text:span text:style-name="T51">學年</text:span><text:span text:style-name="T52">度</text:span></text:p>
            <text:p text:style-name="P53"><text:span text:style-name="T54">第</text:span><text:span text:style-name="T55"><text:s text:c="3"/></text:span><text:span text:style-name="T56">學</text:span><text:span text:style-name="T57">期抵算基本授課時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說明</text:span><text:span text:style-name="T63">：</text:span><text:span text:style-name="T64">(</text:span><text:span text:style-name="T65">請勾選</text:span><text:span text:style-name="T66">)</text:span><text:span text:style-name="T67"><text:s/></text:span></text:p>
            <text:p text:style-name="P68"><text:span text:style-name="T69"></text:span><text:span text:style-name="T70">教學深耕計畫教師。</text:span></text:p>
            <text:p text:style-name="P71"><text:span text:style-name="T72"></text:span><text:span text:style-name="T73">次學期基本授課時數有不足之疑慮。</text:span></text:p>
            <text:p text:style-name="P74"><text:span text:style-name="T75"></text:span><text:span text:style-name="T76">開授英語教學課程，不支領外加二分之一授課鐘點費</text:span><text:span text:style-name="T77">。</text:span></text:p>
            <text:p text:style-name="P78"><text:span text:style-name="T79"></text:span><text:span text:style-name="T80">其他：</text:span><text:span text:style-name="T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每週時數</text:span></text:p>
          </table:table-cell>
          <table:table-cell table:style-name="TableCell86" table:number-columns-spanned="5">
            <text:p text:style-name="P87"><text:bookmark-start text:name="OLE_LINK1"/><text:span text:style-name="T88"><text:s/></text:span><text:bookmark-end text:name="OLE_LINK1"/><text:span text:style-name="T89"><text:s/></text:span><text:span text:style-name="T90"><text:s text:c="2"/></text:span><text:span text:style-name="T91">學年第</text:span><text:span text:style-name="T92"><text:s/></text:span><text:span text:style-name="T93"><text:s/></text:span><text:span text:style-name="T94"><text:s text:c="2"/></text:span><text:span text:style-name="T95">學期授課鐘點明細：</text:span>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6"><text:span text:style-name="T97">日間部週一至週五授課點時數：</text:span><text:span text:style-name="T98"><text:s text:c="5"/></text:span></text:p>
                          </text:list-item>
                          <text:list-item>
                            <text:p text:style-name="P99"><text:span text:style-name="T100">進修部週一至週五授課鐘點時數</text:span><text:span text:style-name="T101">(</text:span><text:span text:style-name="T102">不含</text:span><text:span text:style-name="T103">EMBA)</text:span><text:span text:style-name="T104">：</text:span><text:span text:style-name="T105"><text:s text:c="4"/></text:span></text:p>
                          </text:list-item>
                          <text:list-item>
                            <text:p text:style-name="P106"><text:span text:style-name="T107">進修部週六、日授課鐘點時數</text:span><text:span text:style-name="T108">(</text:span><text:span text:style-name="T109">不含</text:span><text:span text:style-name="T110">EMBA)</text:span><text:span text:style-name="T111">：</text:span><text:span text:style-name="T112"><text:s text:c="7"/></text:span></text:p>
                          </text:list-item>
                          <text:list-item>
                            <text:p text:style-name="P113"><text:span text:style-name="T114">進修部</text:span><text:span text:style-name="T115">EMBA</text:span><text:span text:style-name="T116">授課鐘點時數：</text:span><text:span text:style-name="T117"><text:s text:c="6"/></text:span></text:p>
                          </text:list-item>
                          <text:list-item>
                            <text:p text:style-name="P118"><text:span text:style-name="T119">英語教學課程外加二分之一授課</text:span><text:span text:style-name="T120">鐘點</text:span><text:span text:style-name="T121">時數</text:span><text:span text:style-name="T122">：</text:span><text:span text:style-name="T123"><text:s text:c="7"/></text:span></text:p>
                          </text:list-item>
                          <text:list-item>
                            <text:p text:style-name="P124"><text:span text:style-name="T125">校外兼課時數：</text:span><text:span text:style-name="T126"><text:s text:c="7"/></text:span></text:p>
                          </text:list-item>
                          <text:list-item>
                            <text:p text:style-name="P127"><text:span text:style-name="T128">兼任行政職核減鐘點時數：</text:span><text:span text:style-name="T129"><text:s text:c="7"/></text:span></text:p>
                          </text:list-item>
                          <text:list-item>
                            <text:p text:style-name="P130"><text:span text:style-name="T131">產官學研</text:span><text:span text:style-name="T132">獎勵金支用</text:span><text:span text:style-name="T133">減授</text:span><text:span text:style-name="T134">鐘點</text:span><text:span text:style-name="T135">時數</text:span><text:span text:style-name="T136">：</text:span><text:span text:style-name="T137"><text:s/></text:span><text:span text:style-name="T138"><text:s/></text:span><text:span text:style-name="T139"><text:s text:c="2"/></text:span><text:span text:style-name="T140">；支領獎勵金</text:span><text:span text:style-name="T141"><text:s text:c="4"/></text:span><text:span text:style-name="T142">萬元。</text:span></text:p>
                          </text:list-item>
                          <text:list-item>
                            <text:p text:style-name="P143"><text:span text:style-name="T144">專</text:span><text:span text:style-name="T145">簽核減鐘點時數</text:span><text:span text:style-name="T146">：</text:span><text:span text:style-name="T147"><text:s text:c="5"/></text:span><text:span text:style-name="T148"><text:s/></text:span></text:p>
                          </text:list-item>
                          <text:list-item>
                            <text:p text:style-name="P149"><text:span text:style-name="T150"><text:s text:c="3"/></text:span><text:span text:style-name="T151">學年第</text:span><text:span text:style-name="T152"><text:s text:c="2"/></text:span><text:span text:style-name="T153">學期授課鐘點不足時數：</text:span><text:span text:style-name="T154"><text:s text:c="9"/></text:span><text:span text:style-name="T155"><text:s/></text:span></text:p>
                          </text:list-item>
                          <text:list-item>
                            <text:p text:style-name="P156"><text:span text:style-name="T157"><text:s text:c="2"/></text:span><text:span text:style-name="T158">學年第</text:span><text:span text:style-name="T159"><text:s text:c="2"/></text:span><text:span text:style-name="T160">學期留置鐘點數：</text:span><text:span text:style-name="T161"><text:s text:c="5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人</text:p>
          </table:table-cell>
          <table:covered-table-cell/>
          <table:table-cell table:style-name="TableCell165" table:number-columns-spanned="2">
            <text:p text:style-name="P166">單位主管</text:p>
          </table:table-cell>
          <table:covered-table-cell/>
          <table:table-cell table:style-name="TableCell167" table:number-columns-spanned="2">
            <text:p text:style-name="P168">院長(中心主任)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課務組承辦人</text:p>
          </table:table-cell>
          <table:covered-table-cell/>
          <table:table-cell table:style-name="TableCell179" table:number-columns-spanned="2">
            <text:p text:style-name="P180">課務組組長</text:p>
          </table:table-cell>
          <table:covered-table-cell/>
          <table:table-cell table:style-name="TableCell181" table:number-columns-spanned="2">
            <text:p text:style-name="P182">批示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備註：</text:p>
      <text:list text:style-name="LFO37" text:continue-numbering="true">
        <text:list-item>
          <text:p text:style-name="P191"><text:span text:style-name="T192">日間部與進修部授課時數合計</text:span><text:span text:style-name="T193">四</text:span><text:span text:style-name="T194">小時以</text:span><text:span text:style-name="T195">下</text:span><text:span text:style-name="T196">之超鐘點數欲留置於次學期者，請填此表。</text:span></text:p>
        </text:list-item>
        <text:list-item>
          <text:p text:style-name="P197">日間部與進修部授課時數合計高於四小時之超鐘點數，須另以專簽方式辦理申請至多三鐘點留置。</text:p>
        </text:list-item>
        <text:list-item>
          <text:p text:style-name="P198"><text:span text:style-name="T199">加退選結束後，若教師授課時數未達基本授課鐘點者，由本組統一辦理撤銷此申請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Rockwell" svg:font-family="Rockwell" style:font-family-generic="roman" style:font-pitch="variable" svg:panose-1="2 6 6 3 2 2 5 2 4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核復事項" style:display-name="核復事項" style:family="paragraph" style:parent-style-name="內文">
      <style:paragraph-properties fo:line-height="0.3472in" fo:margin-left="1.0979in" fo:text-indent="-1.09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size="14pt" style:font-size-asian="14pt" style:font-size-complex="14pt"/>
    </style:style>
    <style:style style:name="WW_CharLFO9LVL4" style:family="text">
      <style:text-properties style:font-name="Calibri Light" style:font-name-asian="SimSun" style:font-name-complex="Calibri Light" fo:font-weight="normal" style:font-weight-asian="normal" fo:font-size="11pt" style:font-size-asian="11pt" style:font-size-complex="11pt"/>
    </style:style>
    <style:style style:name="WW_CharLFO10LVL1" style:family="text">
      <style:text-properties style:font-name="Rockwell" fo:color="#000000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-asian="標楷體" fo:font-size="12pt" style:font-size-asian="12pt" style:font-size-complex="12pt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326in" fo:margin-right="0.5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0354in"/>
      </style:footer-style>
    </style:page-layout>
    <style:style style:name="T2" style:parent-style-name="預設段落字型" style:family="text">
      <style:text-properties style:font-name-asian="標楷體" fo:font-size="9pt" style:font-size-asian="9pt" style:font-size-complex="9pt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ISU-PI-D-031-</text:span><text:span text:style-name="T3">21</text:span><text:span text:style-name="T4">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業務組服務申請單</dc:title>
    <dc:subject/>
    <meta:initial-creator>義守大學電算中心</meta:initial-creator>
    <dc:creator>ISU</dc:creator>
    <meta:creation-date>2019-11-14T06:33:00Z</meta:creation-date>
    <dc:date>2019-11-14T06:33:00Z</dc:date>
    <meta:print-date>2019-11-14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