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2145in" style:use-optimal-column-width="false"/>
    </style:style>
    <style:style style:name="Table5" style:family="table">
      <style:table-properties style:width="7.1611in" fo:margin-left="0in" table:align="center"/>
    </style:style>
    <style:style style:name="TableRow14" style:family="table-row">
      <style:table-row-properties style:min-row-height="0.56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</style:style>
    <style:style style:name="T3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-0.375in" fo:margin-righ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-0.375in" fo:margin-righ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 fo:margin-left="-0.375in" fo:margin-righ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 fo:margin-left="-0.375in" fo:margin-righ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055in" fo:margin-right="0.8888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5"/></text:span><text:span text:style-name="T3">單據憑證黏存單</text:span></text:p>
      <text:p text:style-name="P4">第　<text:s/>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指導老師</text:p>
          </table:table-cell>
          <table:table-cell table:style-name="TableCell21" table:number-columns-spanned="3">
            <text:p text:style-name="P22">　　分機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本頁項目</text:p>
          </table:table-cell>
          <table:table-cell table:style-name="TableCell26">
            <text:p text:style-name="P27">費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<text:span text:style-name="T32"></text:span></text:p>
          </table:table-cell>
          <table:table-cell table:style-name="TableCell33">
            <text:p text:style-name="P34">單<text:s text:c="2"/>據</text:p>
          </table:table-cell>
          <table:table-cell table:style-name="TableCell35">
            <text:p text:style-name="P36"><text:s text:c="2"/>張</text:p>
          </table:table-cell>
          <table:table-cell table:style-name="TableCell37">
            <text:p text:style-name="P38">金額</text:p>
          </table:table-cell>
          <table:table-cell table:style-name="TableCell39">
            <text:p text:style-name="P40"><text:s text:c="7"/>元</text:p>
          </table:table-cell>
        </table:table-row>
      </table:table>
      <text:p text:style-name="P41">――――――――――――――――――――――――――――――――――――――</text:p>
      <text:p text:style-name="P42"/>
      <text:p text:style-name="P43"><text:span text:style-name="T44"><text:s/>……</text:span><text:span text:style-name="T45">請由虛線以下開始張貼</text:span><text:span text:style-name="T46">……</text:span><text:span text:style-name="T47">不可重複張貼及超出本紙張大小</text:span><text:span text:style-name="T48">……</text:span></text:p>
      <text:p text:style-name="P49"><text:span text:style-name="T50">（核銷繳交前請自行影印一份）</text:span><text:span text:style-name="T51">…</text:span></text:p>
      <text:p text:style-name="P52"><text:span text:style-name="T53"><text:s text:c="2"/>(</text:span><text:span text:style-name="T54">*</text:span><text:span text:style-name="T55">請按單據結算核銷總表單順序排列，以訂書機固定，以便拿取</text:span><text:span text:style-name="T56">)</text:span></text:p>
      <text:p text:style-name="內文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description/>
    <dc:subject/>
    <meta:initial-creator>User</meta:initial-creator>
    <dc:creator>ISU</dc:creator>
    <meta:creation-date>2019-08-30T06:08:00Z</meta:creation-date>
    <dc:date>2019-08-30T06:0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