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895in" text:min-label-width="0.3958in" text:list-level-position-and-space-mode="label-alignment">
          <style:list-level-label-alignment text:label-followed-by="listtab" fo:margin-left="0.8854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791in" text:min-label-width="0.3958in" text:list-level-position-and-space-mode="label-alignment">
          <style:list-level-label-alignment text:label-followed-by="listtab" fo:margin-left="0.875in" fo:text-indent="-0.395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bullet text:level="1" text:bullet-char="※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791in" text:min-label-width="0.3958in" text:list-level-position-and-space-mode="label-alignment">
          <style:list-level-label-alignment text:label-followed-by="listtab" fo:margin-left="0.875in" fo:text-indent="-0.3958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4791in" text:min-label-width="0.3958in" text:list-level-position-and-space-mode="label-alignment">
          <style:list-level-label-alignment text:label-followed-by="listtab" fo:margin-left="0.875in" fo:text-indent="-0.3958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791in" text:min-label-width="0.3958in" text:list-level-position-and-space-mode="label-alignment">
          <style:list-level-label-alignment text:label-followed-by="listtab" fo:margin-left="0.875in" fo:text-indent="-0.3958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791in" text:min-label-width="0.3958in" text:list-level-position-and-space-mode="label-alignment">
          <style:list-level-label-alignment text:label-followed-by="listtab" fo:margin-left="0.875in" fo:text-indent="-0.3958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4791in" text:min-label-width="0.3958in" text:list-level-position-and-space-mode="label-alignment">
          <style:list-level-label-alignment text:label-followed-by="listtab" fo:margin-left="0.875in" fo:text-indent="-0.3958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4791in" text:min-label-width="0.3958in" text:list-level-position-and-space-mode="label-alignment">
          <style:list-level-label-alignment text:label-followed-by="listtab" fo:margin-left="0.875in" fo:text-indent="-0.3958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5243in" text:min-label-width="0.3958in" text:list-level-position-and-space-mode="label-alignment">
          <style:list-level-label-alignment text:label-followed-by="listtab" fo:margin-left="0.9201in" fo:text-indent="-0.3958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243in" text:min-label-width="0.3958in" text:list-level-position-and-space-mode="label-alignment">
          <style:list-level-label-alignment text:label-followed-by="listtab" fo:margin-left="0.9201in" fo:text-indent="-0.3958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in" text:min-label-width="0.3958in" text:list-level-position-and-space-mode="label-alignment">
          <style:list-level-label-alignment text:label-followed-by="listtab" fo:margin-left="0.8958in" fo:text-indent="-0.3958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805in" text:min-label-width="0.3958in" text:list-level-position-and-space-mode="label-alignment">
          <style:list-level-label-alignment text:label-followed-by="listtab" fo:margin-left="0.8763in" fo:text-indent="-0.3958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5909in" text:min-label-width="0.4479in" text:list-level-position-and-space-mode="label-alignment">
          <style:list-level-label-alignment text:label-followed-by="listtab" fo:margin-left="1.0388in" fo:text-indent="-0.4479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4479in" text:min-label-width="0.4479in" text:list-level-position-and-space-mode="label-alignment">
          <style:list-level-label-alignment text:label-followed-by="listtab" fo:margin-left="0.8958in" fo:text-indent="-0.4479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4" style:num-suffix="." style:num-format="1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7" style:num-suffix="." style:num-format="1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4" style:num-suffix="." style:num-format="1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7" style:num-suffix="." style:num-format="1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4236in" text:min-label-width="0.5in" text:list-level-position-and-space-mode="label-alignment">
          <style:list-level-label-alignment text:label-followed-by="listtab" fo:margin-left="0.9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4" style:num-suffix="." style:num-format="1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7" style:num-suffix="." style:num-format="1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甲, 乙, 丙, ...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甲, 乙, 丙, ...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 text:start-value="5">
        <style:list-level-properties text:space-before="0.4236in" text:min-label-width="0.3229in" text:list-level-position-and-space-mode="label-alignment">
          <style:list-level-label-alignment text:label-followed-by="listtab" fo:margin-left="0.746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4" style:num-suffix="." style:num-format="1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7" style:num-suffix="." style:num-format="1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4" style:num-suffix="." style:num-format="1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7" style:num-suffix="." style:num-format="1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4923in" text:min-label-width="0.2708in" text:list-level-position-and-space-mode="label-alignment">
          <style:list-level-label-alignment text:label-followed-by="listtab" fo:margin-left="0.763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59in" text:min-label-width="0.3333in" text:list-level-position-and-space-mode="label-alignment">
          <style:list-level-label-alignment text:label-followed-by="listtab" fo:margin-left="0.9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4" style:num-suffix="." style:num-format="1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7" style:num-suffix="." style:num-format="1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9479in" fo:margin-right="0.1888in" fo:text-indent="-0.4493in" style:page-number="1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 fo:margin-left="0.9472in" fo:margin-right="0.1881in" fo:text-indent="-0.4486in">
        <style:tab-stops/>
      </style:paragraph-properties>
    </style:style>
    <style:style style:name="T10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line-height="0.25in" fo:margin-left="0.6854in" fo:margin-right="0.1881in" fo:text-indent="-0.784in">
        <style:tab-stops/>
      </style:paragraph-properties>
    </style:style>
    <style:style style:name="T15" style:parent-style-name="預設段落字型" style:family="text">
      <style:text-properties style:font-name="Calibri" style:font-name-asian="標楷體" fo:font-weight="bold" style:font-weight-asian="bold" style:font-size-complex="12pt"/>
    </style:style>
    <style:style style:name="T16" style:parent-style-name="預設段落字型" style:family="text">
      <style:text-properties style:font-name="Calibri" style:font-name-asian="標楷體" fo:font-weight="bold" style:font-weight-asian="bold" fo:font-size="10pt" style:font-size-asian="10pt"/>
    </style:style>
    <style:style style:name="TableColumn18" style:family="table-column">
      <style:table-column-properties style:column-width="0.9847in" style:use-optimal-column-width="false"/>
    </style:style>
    <style:style style:name="TableColumn19" style:family="table-column">
      <style:table-column-properties style:column-width="1.3097in" style:use-optimal-column-width="false"/>
    </style:style>
    <style:style style:name="TableColumn20" style:family="table-column">
      <style:table-column-properties style:column-width="0.2652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0.2569in" style:use-optimal-column-width="false"/>
    </style:style>
    <style:style style:name="TableColumn23" style:family="table-column">
      <style:table-column-properties style:column-width="0.7083in" style:use-optimal-column-width="false"/>
    </style:style>
    <style:style style:name="TableColumn24" style:family="table-column">
      <style:table-column-properties style:column-width="0.6013in" style:use-optimal-column-width="false"/>
    </style:style>
    <style:style style:name="TableColumn25" style:family="table-column">
      <style:table-column-properties style:column-width="0.2069in" style:use-optimal-column-width="false"/>
    </style:style>
    <style:style style:name="TableColumn26" style:family="table-column">
      <style:table-column-properties style:column-width="0.6875in" style:use-optimal-column-width="false"/>
    </style:style>
    <style:style style:name="TableColumn27" style:family="table-column">
      <style:table-column-properties style:column-width="0.4152in" style:use-optimal-column-width="false"/>
    </style:style>
    <style:style style:name="TableColumn28" style:family="table-column">
      <style:table-column-properties style:column-width="0.4708in" style:use-optimal-column-width="false"/>
    </style:style>
    <style:style style:name="TableColumn29" style:family="table-column">
      <style:table-column-properties style:column-width="0.8395in" style:use-optimal-column-width="false"/>
    </style:style>
    <style:style style:name="Table17" style:family="table">
      <style:table-properties style:width="7.534in" fo:margin-left="-0.0236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margin-top="0.0451in" fo:margin-bottom="0.0451in" style:line-height-at-least="0.1666in"/>
    </style:style>
    <style:style style:name="T33" style:parent-style-name="預設段落字型" style:family="text">
      <style:text-properties style:font-name="Calibri" style:font-name-asian="標楷體" fo:font-size="11pt" style:font-size-asian="11pt"/>
    </style:style>
    <style:style style:name="TableCell3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0451in" fo:margin-bottom="0.0451in" style:line-height-at-least="0.1666in"/>
      <style:text-properties style:font-name="Calibri" style:font-name-asian="標楷體" fo:font-size="11pt" style:font-size-asian="11pt" style:font-size-complex="11pt"/>
    </style:style>
    <style:style style:name="TableCell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margin-top="0.0451in" fo:margin-bottom="0.0451in" style:line-height-at-least="0.1666in"/>
    </style:style>
    <style:style style:name="T38" style:parent-style-name="預設段落字型" style:family="text">
      <style:text-properties style:font-name="Calibri" style:font-name-asian="標楷體" fo:font-size="11pt" style:font-size-asian="11pt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0451in" fo:margin-bottom="0.0451in" style:line-height-at-least="0.1666in"/>
      <style:text-properties style:font-name="Calibri" style:font-name-asian="標楷體" fo:font-size="11pt" style:font-size-asian="11pt" style:font-size-complex="11pt"/>
    </style:style>
    <style:style style:name="TableCell4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0451in" fo:margin-bottom="0.0451in" style:line-height-at-least="0.1666in"/>
    </style:style>
    <style:style style:name="T43" style:parent-style-name="預設段落字型" style:family="text">
      <style:text-properties style:font-name="Calibri" style:font-name-asian="標楷體" fo:font-size="11pt" style:font-size-asian="11pt"/>
    </style:style>
    <style:style style:name="TableCell4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top="0.0451in" fo:margin-bottom="0.0451in" style:line-height-at-least="0.1666in"/>
      <style:text-properties style:font-name="Calibri" style:font-name-asian="標楷體" fo:font-size="11pt" style:font-size-asian="11pt" style:font-size-complex="11pt"/>
    </style:style>
    <style:style style:name="TableCell4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margin-top="0.0451in" fo:margin-bottom="0.0451in" style:line-height-at-least="0.1666in"/>
    </style:style>
    <style:style style:name="T48" style:parent-style-name="預設段落字型" style:family="text">
      <style:text-properties style:font-name="Calibri" style:font-name-asian="標楷體" fo:font-size="11pt" style:font-size-asian="11pt"/>
    </style:style>
    <style:style style:name="TableCell4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0451in" fo:margin-bottom="0.0451in" style:line-height-at-least="0.1666in"/>
      <style:text-properties style:font-name="Calibri" style:font-name-asian="標楷體" fo:font-size="11pt" style:font-size-asian="11pt" style:font-size-complex="11pt"/>
    </style:style>
    <style:style style:name="TableRow51" style:family="table-row">
      <style:table-row-properties style:min-row-height="0.2555in" style:use-optimal-row-height="false"/>
    </style:style>
    <style:style style:name="TableCell52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.1666in"/>
      <style:text-properties style:font-name="Calibri" style:font-name-asian="標楷體" fo:font-size="11pt" style:font-size-asian="11pt"/>
    </style:style>
    <style:style style:name="P54" style:parent-style-name="內文" style:family="paragraph">
      <style:paragraph-properties fo:text-align="center" style:line-height-at-least="0.1666in"/>
    </style:style>
    <style:style style:name="T55" style:parent-style-name="預設段落字型" style:family="text">
      <style:text-properties style:font-name="Calibri" style:font-name-asian="標楷體" fo:font-size="11pt" style:font-size-asian="11pt"/>
    </style:style>
    <style:style style:name="T56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ableCell6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.1666in"/>
      <style:text-properties style:font-name="Calibri" style:font-name-asian="標楷體" style:font-size-complex="12pt"/>
    </style:style>
    <style:style style:name="TableCell6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.1666in"/>
    </style:style>
    <style:style style:name="T64" style:parent-style-name="預設段落字型" style:family="text">
      <style:text-properties style:font-name="Calibri" style:font-name-asian="標楷體" fo:font-size="11pt" style:font-size-asian="11pt"/>
    </style:style>
    <style:style style:name="T65" style:parent-style-name="預設段落字型" style:family="text">
      <style:text-properties style:font-name="Calibri" style:font-name-asian="標楷體" fo:font-size="11pt" style:font-size-asian="11pt"/>
    </style:style>
    <style:style style:name="T66" style:parent-style-name="預設段落字型" style:family="text">
      <style:text-properties style:font-name="Calibri" style:font-name-asian="標楷體" fo:font-size="11pt" style:font-size-asian="11pt"/>
    </style:style>
    <style:style style:name="TableCell6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.1666in" fo:margin-right="0.1881in"/>
      <style:text-properties style:font-name="Calibri" style:font-name-asian="標楷體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.1666in"/>
      <style:text-properties style:font-name="Calibri" style:font-name-asian="標楷體" fo:font-size="11pt" style:font-size-asian="11pt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.1666in" fo:margin-right="0.1881in"/>
      <style:text-properties style:font-name="Calibri" style:font-name-asian="標楷體" style:font-size-complex="12pt"/>
    </style:style>
    <style:style style:name="TableRow73" style:family="table-row">
      <style:table-row-properties style:min-row-height="0.2548in" style:use-optimal-row-height="false"/>
    </style:style>
    <style:style style:name="P74" style:parent-style-name="內文" style:family="paragraph">
      <style:paragraph-properties fo:text-align="center" style:line-height-at-least="0.1666in"/>
      <style:text-properties style:font-name="Calibri" style:font-name-asian="標楷體" fo:font-size="11pt" style:font-size-asian="11pt"/>
    </style:style>
    <style:style style:name="P75" style:parent-style-name="內文" style:family="paragraph">
      <style:paragraph-properties fo:text-align="justify" style:line-height-at-least="0.1666in"/>
      <style:text-properties style:font-name="Calibri" style:font-name-asian="標楷體" fo:font-weight="bold" style:font-weight-asian="bold" fo:font-size="11pt" style:font-size-asian="11pt" style:font-size-complex="11pt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="Calibri" style:font-name-asian="標楷體" fo:font-size="11pt" style:font-size-asian="11pt"/>
    </style:style>
    <style:style style:name="P77" style:parent-style-name="內文" style:family="paragraph">
      <style:paragraph-properties fo:text-align="center" style:line-height-at-least="0.1666in" fo:margin-right="0.1881in"/>
      <style:text-properties style:font-name="Calibri" style:font-name-asian="標楷體" fo:font-weight="bold" style:font-weight-asian="bold" fo:font-size="16pt" style:font-size-asian="16pt" style:font-size-complex="16pt"/>
    </style:style>
    <style:style style:name="TableCell7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.1666in"/>
      <style:text-properties style:font-name="Calibri" style:font-name-asian="標楷體" fo:font-size="11pt" style:font-size-asian="11pt"/>
    </style:style>
    <style:style style:name="TableCell80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.1666in" fo:margin-right="0.1881in"/>
      <style:text-properties style:font-name="Calibri" style:font-name-asian="標楷體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 fo:margin-top="0.0451in" fo:margin-bottom="0.0451in" style:line-height-at-least="0.1666in" fo:margin-right="-0.0395in"/>
      <style:text-properties style:font-name="Calibri" style:font-name-asian="標楷體"/>
    </style:style>
    <style:style style:name="TableCell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 fo:margin-top="0.0451in" fo:margin-bottom="0.0451in" style:line-height-at-least="0.1666in"/>
      <style:text-properties style:font-name="Calibri" style:font-name-asian="標楷體" style:font-name-complex="新細明體" style:font-weight-complex="bold" fo:color="#000000" style:letter-kerning="false" style:font-size-complex="12pt"/>
    </style:style>
    <style:style style:name="TableCell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 fo:margin-top="0.0451in" fo:margin-bottom="0.0451in" style:line-height-at-least="0.1666in"/>
      <style:text-properties style:font-name="Calibri" style:font-name-asian="標楷體" style:font-name-complex="新細明體" style:font-weight-complex="bold" fo:color="#000000" style:letter-kerning="false" style:font-size-complex="12pt"/>
    </style:style>
    <style:style style:name="TableCell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 fo:margin-top="0.0451in" fo:margin-bottom="0.0451in" style:line-height-at-least="0.1666in"/>
      <style:text-properties style:font-name="Calibri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 fo:margin-top="0.0451in" fo:margin-bottom="0.0451in" style:line-height-at-least="0.1666in"/>
      <style:text-properties style:font-name="Calibri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9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 fo:margin-top="0.0451in" fo:margin-bottom="0.0451in" style:line-height-at-least="0.1666in"/>
      <style:text-properties style:font-name="Calibri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138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 fo:margin-top="0.0451in" fo:margin-bottom="0.0451in" style:line-height-at-least="0.1666in" fo:margin-right="-0.0395in"/>
      <style:text-properties style:font-name="Calibri" style:font-name-asian="標楷體"/>
    </style:style>
    <style:style style:name="TableCell98" style:family="table-cell">
      <style:table-cell-properties fo:border-top="0.0138in solid #000000" fo:border-left="0.0069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 fo:margin-top="0.0451in" fo:margin-bottom="0.0451in" style:line-height-at-least="0.1666in"/>
      <style:text-properties style:font-name="Calibri" style:font-name-asian="標楷體" style:font-name-complex="新細明體" style:font-weight-complex="bold" fo:color="#000000" style:letter-kerning="false" fo:font-size="11pt" style:font-size-asian="11pt"/>
    </style:style>
    <style:style style:name="TableCell100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 fo:margin-top="0.0451in" fo:margin-bottom="0.0451in" style:line-height-at-least="0.1666in"/>
      <style:text-properties style:font-name="Calibri" style:font-name-asian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102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 fo:margin-top="0.0451in" fo:margin-bottom="0.0451in" style:line-height-at-least="0.1666in"/>
      <style:text-properties style:font-name="Calibri" style:font-name-asian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104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 fo:margin-top="0.0451in" fo:margin-bottom="0.0451in" style:line-height-at-least="0.1666in"/>
      <style:text-properties style:font-name="Calibri" style:font-name-asian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106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 fo:margin-top="0.0451in" fo:margin-bottom="0.0451in" style:line-height-at-least="0.1666in"/>
      <style:text-properties style:font-name="Calibri" style:font-name-asian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P108" style:parent-style-name="內文" style:family="paragraph">
      <style:paragraph-properties style:snap-to-layout-grid="false" fo:line-height="0.1666in" fo:margin-left="0.7437in" fo:margin-right="-1.0236in" fo:text-indent="-0.7756in">
        <style:tab-stops/>
      </style:paragraph-properties>
    </style:style>
    <style:style style:name="T109" style:parent-style-name="預設段落字型" style:family="text">
      <style:text-properties style:font-name="Calibri" style:font-name-asian="標楷體" fo:font-weight="bold" style:font-weight-asian="bold" fo:color="#FF0000" fo:font-size="10pt" style:font-size-asian="10pt"/>
    </style:style>
    <style:style style:name="P110" style:parent-style-name="內文" style:family="paragraph">
      <style:paragraph-properties fo:line-height="0.25in" fo:margin-left="0.6854in" fo:margin-right="0.1881in" fo:text-indent="-0.784in">
        <style:tab-stops/>
      </style:paragraph-properties>
      <style:text-properties style:font-name="Calibri" style:font-name-asian="標楷體" fo:font-weight="bold" style:font-weight-asian="bold" style:font-size-complex="12pt"/>
    </style:style>
    <style:style style:name="TableColumn112" style:family="table-column">
      <style:table-column-properties style:column-width="0.918in" style:use-optimal-column-width="false"/>
    </style:style>
    <style:style style:name="TableColumn113" style:family="table-column">
      <style:table-column-properties style:column-width="0.9111in" style:use-optimal-column-width="false"/>
    </style:style>
    <style:style style:name="TableColumn114" style:family="table-column">
      <style:table-column-properties style:column-width="0.9104in" style:use-optimal-column-width="false"/>
    </style:style>
    <style:style style:name="TableColumn115" style:family="table-column">
      <style:table-column-properties style:column-width="0.9104in" style:use-optimal-column-width="false"/>
    </style:style>
    <style:style style:name="TableColumn116" style:family="table-column">
      <style:table-column-properties style:column-width="0.9104in" style:use-optimal-column-width="false"/>
    </style:style>
    <style:style style:name="TableColumn117" style:family="table-column">
      <style:table-column-properties style:column-width="0.9597in" style:use-optimal-column-width="false"/>
    </style:style>
    <style:style style:name="TableColumn118" style:family="table-column">
      <style:table-column-properties style:column-width="0.984in" style:use-optimal-column-width="false"/>
    </style:style>
    <style:style style:name="TableColumn119" style:family="table-column">
      <style:table-column-properties style:column-width="1.0298in" style:use-optimal-column-width="false"/>
    </style:style>
    <style:style style:name="Table111" style:family="table">
      <style:table-properties style:width="7.534in" fo:margin-left="-0.0236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 fo:margin-top="0.0222in" style:line-height-at-least="0in" fo:margin-right="-0.0395in"/>
      <style:text-properties style:font-name="Calibri" style:font-name-asian="標楷體"/>
    </style:style>
    <style:style style:name="TableCell1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.1666in" fo:margin-right="0.1881in"/>
      <style:text-properties style:font-name="Calibri" style:font-name-asian="標楷體" fo:font-weight="bold" style:font-weight-asian="bold" style:font-size-complex="12pt"/>
    </style:style>
    <style:style style:name="TableCell1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.1666in" fo:margin-right="0.1881in"/>
      <style:text-properties style:font-name="Calibri" style:font-name-asian="標楷體" fo:font-weight="bold" style:font-weight-asian="bold" style:font-size-complex="12pt"/>
    </style:style>
    <style:style style:name="TableCell1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 fo:margin-top="0.0222in" style:line-height-at-least="0in" fo:margin-right="-0.0395in"/>
      <style:text-properties style:font-name="Calibri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1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 fo:margin-top="0.0222in" style:line-height-at-least="0in" fo:margin-right="-0.0395in"/>
      <style:text-properties style:font-name="Calibri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1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 fo:margin-top="0.0222in" style:line-height-at-least="0in" fo:margin-right="-0.0395in"/>
      <style:text-properties style:font-name="Calibri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1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 fo:margin-top="0.0222in" style:line-height-at-least="0in" fo:margin-right="-0.0395in"/>
      <style:text-properties style:font-name="Calibri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1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 fo:margin-top="0.0222in" style:line-height-at-least="0in" fo:margin-right="-0.0395in"/>
      <style:text-properties style:font-name="Calibri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137" style:family="table-row">
      <style:table-row-properties style:min-row-height="0.3541in" style:use-optimal-row-height="false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style:snap-to-layout-grid="false" fo:text-align="center" fo:margin-top="0.0222in" style:line-height-at-least="0in" fo:margin-right="-0.0395in"/>
    </style:style>
    <style:style style:name="T140" style:parent-style-name="預設段落字型" style:family="text">
      <style:text-properties style:font-name="Calibri" style:font-name-asian="標楷體"/>
    </style:style>
    <style:style style:name="T141" style:parent-style-name="預設段落字型" style:family="text">
      <style:text-properties style:font-name="Calibri" style:font-name-asian="標楷體"/>
    </style:style>
    <style:style style:name="T142" style:parent-style-name="預設段落字型" style:family="text">
      <style:text-properties style:font-name="Calibri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style:snap-to-layout-grid="false" fo:text-align="center" fo:margin-top="0.0222in" style:line-height-at-least="0in" fo:margin-right="-0.0395in"/>
      <style:text-properties style:font-name="Calibri" style:font-name-asian="標楷體" style:font-name-complex="新細明體" style:font-weight-complex="bold" fo:color="#000000" style:letter-kerning="false" fo:font-size="10pt" style:font-size-asian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2" fo:orphans="2" style:snap-to-layout-grid="false" fo:text-align="center" fo:margin-top="0.0222in" style:line-height-at-least="0in" fo:margin-right="-0.0395in"/>
      <style:text-properties style:font-name="Calibri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snap-to-layout-grid="false" fo:text-align="center" fo:margin-top="0.0222in" style:line-height-at-least="0in" fo:margin-right="-0.0395in"/>
      <style:text-properties style:font-name="Calibri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style:snap-to-layout-grid="false" fo:text-align="center" fo:margin-top="0.0222in" style:line-height-at-least="0in" fo:margin-right="-0.0395in"/>
      <style:text-properties style:font-name="Calibri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2" fo:orphans="2" style:snap-to-layout-grid="false" fo:text-align="center" fo:margin-top="0.0222in" style:line-height-at-least="0in" fo:margin-right="-0.0395in"/>
      <style:text-properties style:font-name="Calibri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2" fo:orphans="2" style:snap-to-layout-grid="false" fo:text-align="center" fo:margin-top="0.0222in" style:line-height-at-least="0in" fo:margin-right="-0.0395in"/>
      <style:text-properties style:font-name="Calibri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 style:snap-to-layout-grid="false" fo:text-align="center" fo:margin-top="0.0222in" style:line-height-at-least="0in" fo:margin-right="-0.0395in"/>
      <style:text-properties style:font-name="Calibri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157" style:family="table-row">
      <style:table-row-properties style:min-row-height="0.3541in" style:use-optimal-row-height="false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style:snap-to-layout-grid="false" fo:text-align="center" fo:margin-top="0.0222in" style:line-height-at-least="0in" fo:margin-right="-0.0395in"/>
    </style:style>
    <style:style style:name="T160" style:parent-style-name="預設段落字型" style:family="text">
      <style:text-properties style:font-name="Calibri" style:font-name-asian="標楷體"/>
    </style:style>
    <style:style style:name="T161" style:parent-style-name="預設段落字型" style:family="text">
      <style:text-properties style:font-name="Calibri" style:font-name-asian="標楷體"/>
    </style:style>
    <style:style style:name="T162" style:parent-style-name="預設段落字型" style:family="text">
      <style:text-properties style:font-name="Calibri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2" fo:orphans="2" style:snap-to-layout-grid="false" fo:text-align="center" fo:margin-top="0.0222in" style:line-height-at-least="0in" fo:margin-right="-0.0395in"/>
      <style:text-properties style:font-name="Calibri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2" fo:orphans="2" style:snap-to-layout-grid="false" fo:text-align="center" fo:margin-top="0.0222in" style:line-height-at-least="0in" fo:margin-right="-0.0395in"/>
      <style:text-properties style:font-name="Calibri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widows="2" fo:orphans="2" style:snap-to-layout-grid="false" fo:text-align="center" fo:margin-top="0.0222in" style:line-height-at-least="0in" fo:margin-right="-0.0395in"/>
      <style:text-properties style:font-name="Calibri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 style:snap-to-layout-grid="false" fo:text-align="center" fo:margin-top="0.0222in" style:line-height-at-least="0in" fo:margin-right="-0.0395in"/>
      <style:text-properties style:font-name="Calibri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snap-to-layout-grid="false" fo:text-align="center" fo:margin-top="0.0222in" style:line-height-at-least="0in" fo:margin-right="-0.0395in"/>
      <style:text-properties style:font-name="Calibri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2" fo:orphans="2" style:snap-to-layout-grid="false" fo:text-align="center" fo:margin-top="0.0222in" style:line-height-at-least="0in" fo:margin-right="-0.0395in"/>
      <style:text-properties style:font-name="Calibri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177" style:family="table-row">
      <style:table-row-properties style:min-row-height="0.3541in" style:use-optimal-row-height="false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style:snap-to-layout-grid="false" fo:text-align="center" fo:margin-top="0.0222in" style:line-height-at-least="0in" fo:margin-right="-0.0395in"/>
    </style:style>
    <style:style style:name="T180" style:parent-style-name="預設段落字型" style:family="text">
      <style:text-properties style:font-name="Calibri" style:font-name-asian="標楷體"/>
    </style:style>
    <style:style style:name="T181" style:parent-style-name="預設段落字型" style:family="text">
      <style:text-properties style:font-name="Calibri" style:font-name-asian="標楷體"/>
    </style:style>
    <style:style style:name="T182" style:parent-style-name="預設段落字型" style:family="text">
      <style:text-properties style:font-name="Calibri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 style:snap-to-layout-grid="false" fo:text-align="center" fo:margin-top="0.0222in" style:line-height-at-least="0in" fo:margin-right="-0.0395in"/>
      <style:text-properties style:font-name="Calibri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snap-to-layout-grid="false" fo:text-align="center" fo:margin-top="0.0222in" style:line-height-at-least="0in" fo:margin-right="-0.0395in"/>
      <style:text-properties style:font-name="Calibri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 style:snap-to-layout-grid="false" fo:text-align="center" fo:margin-top="0.0222in" style:line-height-at-least="0in" fo:margin-right="-0.0395in"/>
      <style:text-properties style:font-name="Calibri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 style:snap-to-layout-grid="false" fo:text-align="center" fo:margin-top="0.0222in" style:line-height-at-least="0in" fo:margin-right="-0.0395in"/>
      <style:text-properties style:font-name="Calibri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 style:snap-to-layout-grid="false" fo:text-align="center" fo:margin-top="0.0222in" style:line-height-at-least="0in" fo:margin-right="-0.0395in"/>
      <style:text-properties style:font-name="Calibri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 style:snap-to-layout-grid="false" fo:text-align="center" fo:margin-top="0.0222in" style:line-height-at-least="0in" fo:margin-right="-0.0395in"/>
      <style:text-properties style:font-name="Calibri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197" style:family="table-row">
      <style:table-row-properties style:min-row-height="0.3541in" style:use-optimal-row-height="false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snap-to-layout-grid="false" fo:text-align="center" fo:margin-top="0.0222in" style:line-height-at-least="0in" fo:margin-right="-0.0395in"/>
    </style:style>
    <style:style style:name="T200" style:parent-style-name="預設段落字型" style:family="text">
      <style:text-properties style:font-name="Calibri" style:font-name-asian="標楷體"/>
    </style:style>
    <style:style style:name="T201" style:parent-style-name="預設段落字型" style:family="text">
      <style:text-properties style:font-name="Calibri" style:font-name-asian="標楷體"/>
    </style:style>
    <style:style style:name="T202" style:parent-style-name="預設段落字型" style:family="text">
      <style:text-properties style:font-name="Calibri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2" fo:orphans="2" style:snap-to-layout-grid="false" fo:text-align="center" fo:margin-top="0.0222in" style:line-height-at-least="0in" fo:margin-right="-0.0395in"/>
      <style:text-properties style:font-name="Calibri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snap-to-layout-grid="false" fo:text-align="center" fo:margin-top="0.0222in" style:line-height-at-least="0in" fo:margin-right="-0.0395in"/>
      <style:text-properties style:font-name="Calibri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 style:snap-to-layout-grid="false" fo:text-align="center" fo:margin-top="0.0222in" style:line-height-at-least="0in" fo:margin-right="-0.0395in"/>
      <style:text-properties style:font-name="Calibri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2" fo:orphans="2" style:snap-to-layout-grid="false" fo:text-align="center" fo:margin-top="0.0222in" style:line-height-at-least="0in" fo:margin-right="-0.0395in"/>
      <style:text-properties style:font-name="Calibri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 style:snap-to-layout-grid="false" fo:text-align="center" fo:margin-top="0.0222in" style:line-height-at-least="0in" fo:margin-right="-0.0395in"/>
      <style:text-properties style:font-name="Calibri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widows="2" fo:orphans="2" style:snap-to-layout-grid="false" fo:text-align="center" fo:margin-top="0.0222in" style:line-height-at-least="0in" fo:margin-right="-0.0395in"/>
      <style:text-properties style:font-name="Calibri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217" style:family="table-row">
      <style:table-row-properties style:min-row-height="0.3541in" style:use-optimal-row-height="false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style:snap-to-layout-grid="false" fo:text-align="center" fo:margin-top="0.0222in" style:line-height-at-least="0in" fo:margin-right="-0.0395in"/>
    </style:style>
    <style:style style:name="T220" style:parent-style-name="預設段落字型" style:family="text">
      <style:text-properties style:font-name="Calibri" style:font-name-asian="標楷體"/>
    </style:style>
    <style:style style:name="T221" style:parent-style-name="預設段落字型" style:family="text">
      <style:text-properties style:font-name="Calibri" style:font-name-asian="標楷體"/>
    </style:style>
    <style:style style:name="T222" style:parent-style-name="預設段落字型" style:family="text">
      <style:text-properties style:font-name="Calibri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2" fo:orphans="2" style:snap-to-layout-grid="false" fo:text-align="center" fo:margin-top="0.0222in" style:line-height-at-least="0in" fo:margin-right="-0.0395in"/>
      <style:text-properties style:font-name="Calibri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 style:snap-to-layout-grid="false" fo:text-align="center" fo:margin-top="0.0222in" style:line-height-at-least="0in" fo:margin-right="-0.0395in"/>
      <style:text-properties style:font-name="Calibri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2" fo:orphans="2" style:snap-to-layout-grid="false" fo:text-align="center" fo:margin-top="0.0222in" style:line-height-at-least="0in" fo:margin-right="-0.0395in"/>
      <style:text-properties style:font-name="Calibri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 style:snap-to-layout-grid="false" fo:text-align="center" fo:margin-top="0.0222in" style:line-height-at-least="0in" fo:margin-right="-0.0395in"/>
      <style:text-properties style:font-name="Calibri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 style:snap-to-layout-grid="false" fo:text-align="center" fo:margin-top="0.0222in" style:line-height-at-least="0in" fo:margin-right="-0.0395in"/>
      <style:text-properties style:font-name="Calibri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2" fo:orphans="2" style:snap-to-layout-grid="false" fo:text-align="center" fo:margin-top="0.0222in" style:line-height-at-least="0in" fo:margin-right="-0.0395in"/>
      <style:text-properties style:font-name="Calibri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237" style:family="table-row">
      <style:table-row-properties style:min-row-height="0.3541in" style:use-optimal-row-height="false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style:snap-to-layout-grid="false" fo:text-align="center" fo:margin-top="0.0222in" style:line-height-at-least="0in" fo:margin-right="-0.0395in"/>
    </style:style>
    <style:style style:name="T240" style:parent-style-name="預設段落字型" style:family="text">
      <style:text-properties style:font-name="Calibri" style:font-name-asian="標楷體"/>
    </style:style>
    <style:style style:name="T241" style:parent-style-name="預設段落字型" style:family="text">
      <style:text-properties style:font-name="Calibri" style:font-name-asian="標楷體"/>
    </style:style>
    <style:style style:name="T242" style:parent-style-name="預設段落字型" style:family="text">
      <style:text-properties style:font-name="Calibri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style:snap-to-layout-grid="false" fo:text-align="center" fo:margin-top="0.0222in" style:line-height-at-least="0in" fo:margin-right="-0.0395in"/>
      <style:text-properties style:font-name="Calibri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2" fo:orphans="2" style:snap-to-layout-grid="false" fo:text-align="center" fo:margin-top="0.0222in" style:line-height-at-least="0in" fo:margin-right="-0.0395in"/>
      <style:text-properties style:font-name="Calibri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widows="2" fo:orphans="2" style:snap-to-layout-grid="false" fo:text-align="center" fo:margin-top="0.0222in" style:line-height-at-least="0in" fo:margin-right="-0.0395in"/>
      <style:text-properties style:font-name="Calibri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widows="2" fo:orphans="2" style:snap-to-layout-grid="false" fo:text-align="center" fo:margin-top="0.0222in" style:line-height-at-least="0in" fo:margin-right="-0.0395in"/>
      <style:text-properties style:font-name="Calibri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widows="2" fo:orphans="2" style:snap-to-layout-grid="false" fo:text-align="center" fo:margin-top="0.0222in" style:line-height-at-least="0in" fo:margin-right="-0.0395in"/>
      <style:text-properties style:font-name="Calibri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2" fo:orphans="2" style:snap-to-layout-grid="false" fo:text-align="center" fo:margin-top="0.0222in" style:line-height-at-least="0in" fo:margin-right="-0.0395in"/>
      <style:text-properties style:font-name="Calibri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257" style:family="table-row">
      <style:table-row-properties style:min-row-height="0.3541in" style:use-optimal-row-height="false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style:snap-to-layout-grid="false" fo:text-align="center" fo:margin-top="0.0222in" style:line-height-at-least="0in" fo:margin-right="-0.0395in"/>
    </style:style>
    <style:style style:name="T260" style:parent-style-name="預設段落字型" style:family="text">
      <style:text-properties style:font-name="Calibri" style:font-name-asian="標楷體"/>
    </style:style>
    <style:style style:name="T261" style:parent-style-name="預設段落字型" style:family="text">
      <style:text-properties style:font-name="Calibri" style:font-name-asian="標楷體"/>
    </style:style>
    <style:style style:name="T262" style:parent-style-name="預設段落字型" style:family="text">
      <style:text-properties style:font-name="Calibri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2" fo:orphans="2" style:snap-to-layout-grid="false" fo:text-align="center" fo:margin-top="0.0222in" style:line-height-at-least="0in" fo:margin-right="-0.0395in"/>
      <style:text-properties style:font-name="Calibri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widows="2" fo:orphans="2" style:snap-to-layout-grid="false" fo:text-align="center" fo:margin-top="0.0222in" style:line-height-at-least="0in" fo:margin-right="-0.0395in"/>
      <style:text-properties style:font-name="Calibri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widows="2" fo:orphans="2" style:snap-to-layout-grid="false" fo:text-align="center" fo:margin-top="0.0222in" style:line-height-at-least="0in" fo:margin-right="-0.0395in"/>
      <style:text-properties style:font-name="Calibri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widows="2" fo:orphans="2" style:snap-to-layout-grid="false" fo:text-align="center" fo:margin-top="0.0222in" style:line-height-at-least="0in" fo:margin-right="-0.0395in"/>
      <style:text-properties style:font-name="Calibri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widows="2" fo:orphans="2" style:snap-to-layout-grid="false" fo:text-align="center" fo:margin-top="0.0222in" style:line-height-at-least="0in" fo:margin-right="-0.0395in"/>
      <style:text-properties style:font-name="Calibri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widows="2" fo:orphans="2" style:snap-to-layout-grid="false" fo:text-align="center" fo:margin-top="0.0222in" style:line-height-at-least="0in" fo:margin-right="-0.0395in"/>
      <style:text-properties style:font-name="Calibri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277" style:family="table-row">
      <style:table-row-properties style:min-row-height="0.3541in" style:use-optimal-row-height="false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style:snap-to-layout-grid="false" fo:text-align="center" fo:margin-top="0.0222in" style:line-height-at-least="0in" fo:margin-right="-0.0395in"/>
    </style:style>
    <style:style style:name="T280" style:parent-style-name="預設段落字型" style:family="text">
      <style:text-properties style:font-name="Calibri" style:font-name-asian="標楷體"/>
    </style:style>
    <style:style style:name="T281" style:parent-style-name="預設段落字型" style:family="text">
      <style:text-properties style:font-name="Calibri" style:font-name-asian="標楷體"/>
    </style:style>
    <style:style style:name="T282" style:parent-style-name="預設段落字型" style:family="text">
      <style:text-properties style:font-name="Calibri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widows="2" fo:orphans="2" style:snap-to-layout-grid="false" fo:text-align="center" fo:margin-top="0.0222in" style:line-height-at-least="0in" fo:margin-right="-0.0395in"/>
      <style:text-properties style:font-name="Calibri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widows="2" fo:orphans="2" style:snap-to-layout-grid="false" fo:text-align="center" fo:margin-top="0.0222in" style:line-height-at-least="0in" fo:margin-right="-0.0395in"/>
      <style:text-properties style:font-name="Calibri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widows="2" fo:orphans="2" style:snap-to-layout-grid="false" fo:text-align="center" fo:margin-top="0.0222in" style:line-height-at-least="0in" fo:margin-right="-0.0395in"/>
      <style:text-properties style:font-name="Calibri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widows="2" fo:orphans="2" style:snap-to-layout-grid="false" fo:text-align="center" fo:margin-top="0.0222in" style:line-height-at-least="0in" fo:margin-right="-0.0395in"/>
      <style:text-properties style:font-name="Calibri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widows="2" fo:orphans="2" style:snap-to-layout-grid="false" fo:text-align="center" fo:margin-top="0.0222in" style:line-height-at-least="0in" fo:margin-right="-0.0395in"/>
      <style:text-properties style:font-name="Calibri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widows="2" fo:orphans="2" style:snap-to-layout-grid="false" fo:text-align="center" fo:margin-top="0.0222in" style:line-height-at-least="0in" fo:margin-right="-0.0395in"/>
      <style:text-properties style:font-name="Calibri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297" style:family="table-row">
      <style:table-row-properties style:min-row-height="0.3541in" style:use-optimal-row-height="false"/>
    </style:style>
    <style:style style:name="TableCell2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style:snap-to-layout-grid="false" fo:text-align="center" fo:margin-top="0.0222in" style:line-height-at-least="0in" fo:margin-right="-0.0395in"/>
    </style:style>
    <style:style style:name="T300" style:parent-style-name="預設段落字型" style:family="text">
      <style:text-properties style:font-name="Calibri" style:font-name-asian="標楷體"/>
    </style:style>
    <style:style style:name="T301" style:parent-style-name="預設段落字型" style:family="text">
      <style:text-properties style:font-name="Calibri" style:font-name-asian="標楷體"/>
    </style:style>
    <style:style style:name="T302" style:parent-style-name="預設段落字型" style:family="text">
      <style:text-properties style:font-name="Calibri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2" fo:orphans="2" style:snap-to-layout-grid="false" fo:text-align="center" fo:margin-top="0.0222in" style:line-height-at-least="0in" fo:margin-right="-0.0395in"/>
      <style:text-properties style:font-name="Calibri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widows="2" fo:orphans="2" style:snap-to-layout-grid="false" fo:text-align="center" fo:margin-top="0.0222in" style:line-height-at-least="0in" fo:margin-right="-0.0395in"/>
      <style:text-properties style:font-name="Calibri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widows="2" fo:orphans="2" style:snap-to-layout-grid="false" fo:text-align="center" fo:margin-top="0.0222in" style:line-height-at-least="0in" fo:margin-right="-0.0395in"/>
      <style:text-properties style:font-name="Calibri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widows="2" fo:orphans="2" style:snap-to-layout-grid="false" fo:text-align="center" fo:margin-top="0.0222in" style:line-height-at-least="0in" fo:margin-right="-0.0395in"/>
      <style:text-properties style:font-name="Calibri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widows="2" fo:orphans="2" style:snap-to-layout-grid="false" fo:text-align="center" fo:margin-top="0.0222in" style:line-height-at-least="0in" fo:margin-right="-0.0395in"/>
      <style:text-properties style:font-name="Calibri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3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widows="2" fo:orphans="2" style:snap-to-layout-grid="false" fo:text-align="center" fo:margin-top="0.0222in" style:line-height-at-least="0in" fo:margin-right="-0.0395in"/>
      <style:text-properties style:font-name="Calibri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317" style:family="table-row">
      <style:table-row-properties style:min-row-height="0.3541in" style:use-optimal-row-height="false"/>
    </style:style>
    <style:style style:name="TableCell3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style:snap-to-layout-grid="false" fo:text-align="center" fo:margin-top="0.0222in" style:line-height-at-least="0in" fo:margin-right="-0.0395in"/>
    </style:style>
    <style:style style:name="T320" style:parent-style-name="預設段落字型" style:family="text">
      <style:text-properties style:font-name="Calibri" style:font-name-asian="標楷體"/>
    </style:style>
    <style:style style:name="T321" style:parent-style-name="預設段落字型" style:family="text">
      <style:text-properties style:font-name="Calibri" style:font-name-asian="標楷體"/>
    </style:style>
    <style:style style:name="T322" style:parent-style-name="預設段落字型" style:family="text">
      <style:text-properties style:font-name="Calibri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widows="2" fo:orphans="2" style:snap-to-layout-grid="false" fo:text-align="center" fo:margin-top="0.0222in" style:line-height-at-least="0in" fo:margin-right="-0.0395in"/>
      <style:text-properties style:font-name="Calibri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widows="2" fo:orphans="2" style:snap-to-layout-grid="false" fo:text-align="center" fo:margin-top="0.0222in" style:line-height-at-least="0in" fo:margin-right="-0.0395in"/>
      <style:text-properties style:font-name="Calibri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widows="2" fo:orphans="2" style:snap-to-layout-grid="false" fo:text-align="center" fo:margin-top="0.0222in" style:line-height-at-least="0in" fo:margin-right="-0.0395in"/>
      <style:text-properties style:font-name="Calibri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widows="2" fo:orphans="2" style:snap-to-layout-grid="false" fo:text-align="center" fo:margin-top="0.0222in" style:line-height-at-least="0in" fo:margin-right="-0.0395in"/>
      <style:text-properties style:font-name="Calibri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widows="2" fo:orphans="2" style:snap-to-layout-grid="false" fo:text-align="center" fo:margin-top="0.0222in" style:line-height-at-least="0in" fo:margin-right="-0.0395in"/>
      <style:text-properties style:font-name="Calibri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widows="2" fo:orphans="2" style:snap-to-layout-grid="false" fo:text-align="center" fo:margin-top="0.0222in" style:line-height-at-least="0in" fo:margin-right="-0.0395in"/>
      <style:text-properties style:font-name="Calibri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337" style:family="table-row">
      <style:table-row-properties style:min-row-height="0.3541in" style:use-optimal-row-height="false"/>
    </style:style>
    <style:style style:name="TableCell3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style:snap-to-layout-grid="false" fo:text-align="center" fo:margin-top="0.0222in" style:line-height-at-least="0in" fo:margin-right="-0.0395in"/>
    </style:style>
    <style:style style:name="T340" style:parent-style-name="預設段落字型" style:family="text">
      <style:text-properties style:font-name="Calibri" style:font-name-asian="標楷體"/>
    </style:style>
    <style:style style:name="T341" style:parent-style-name="預設段落字型" style:family="text">
      <style:text-properties style:font-name="Calibri" style:font-name-asian="標楷體"/>
    </style:style>
    <style:style style:name="T342" style:parent-style-name="預設段落字型" style:family="text">
      <style:text-properties style:font-name="Calibri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widows="2" fo:orphans="2" style:snap-to-layout-grid="false" fo:text-align="center" fo:margin-top="0.0222in" style:line-height-at-least="0in" fo:margin-right="-0.0395in"/>
      <style:text-properties style:font-name="Calibri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widows="2" fo:orphans="2" style:snap-to-layout-grid="false" fo:text-align="center" fo:margin-top="0.0222in" style:line-height-at-least="0in" fo:margin-right="-0.0395in"/>
      <style:text-properties style:font-name="Calibri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widows="2" fo:orphans="2" style:snap-to-layout-grid="false" fo:text-align="center" fo:margin-top="0.0222in" style:line-height-at-least="0in" fo:margin-right="-0.0395in"/>
      <style:text-properties style:font-name="Calibri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widows="2" fo:orphans="2" style:snap-to-layout-grid="false" fo:text-align="center" fo:margin-top="0.0222in" style:line-height-at-least="0in" fo:margin-right="-0.0395in"/>
      <style:text-properties style:font-name="Calibri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widows="2" fo:orphans="2" style:snap-to-layout-grid="false" fo:text-align="center" fo:margin-top="0.0222in" style:line-height-at-least="0in" fo:margin-right="-0.0395in"/>
      <style:text-properties style:font-name="Calibri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3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widows="2" fo:orphans="2" style:snap-to-layout-grid="false" fo:text-align="center" fo:margin-top="0.0222in" style:line-height-at-least="0in" fo:margin-right="-0.0395in"/>
      <style:text-properties style:font-name="Calibri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357" style:family="table-row">
      <style:table-row-properties style:min-row-height="0.3541in" style:use-optimal-row-height="false"/>
    </style:style>
    <style:style style:name="TableCell3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 style:snap-to-layout-grid="false" fo:text-align="center" fo:margin-top="0.0222in" style:line-height-at-least="0in" fo:margin-right="-0.0395in"/>
    </style:style>
    <style:style style:name="T360" style:parent-style-name="預設段落字型" style:family="text">
      <style:text-properties style:font-name="Calibri" style:font-name-asian="標楷體"/>
    </style:style>
    <style:style style:name="T361" style:parent-style-name="預設段落字型" style:family="text">
      <style:text-properties style:font-name="Calibri" style:font-name-asian="標楷體"/>
    </style:style>
    <style:style style:name="T362" style:parent-style-name="預設段落字型" style:family="text">
      <style:text-properties style:font-name="Calibri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widows="2" fo:orphans="2" style:snap-to-layout-grid="false" fo:text-align="center" fo:margin-top="0.0222in" style:line-height-at-least="0in" fo:margin-right="-0.0395in"/>
      <style:text-properties style:font-name="Calibri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widows="2" fo:orphans="2" style:snap-to-layout-grid="false" fo:text-align="center" fo:margin-top="0.0222in" style:line-height-at-least="0in" fo:margin-right="-0.0395in"/>
      <style:text-properties style:font-name="Calibri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widows="2" fo:orphans="2" style:snap-to-layout-grid="false" fo:text-align="center" fo:margin-top="0.0222in" style:line-height-at-least="0in" fo:margin-right="-0.0395in"/>
      <style:text-properties style:font-name="Calibri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widows="2" fo:orphans="2" style:snap-to-layout-grid="false" fo:text-align="center" fo:margin-top="0.0222in" style:line-height-at-least="0in" fo:margin-right="-0.0395in"/>
      <style:text-properties style:font-name="Calibri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widows="2" fo:orphans="2" style:snap-to-layout-grid="false" fo:text-align="center" fo:margin-top="0.0222in" style:line-height-at-least="0in" fo:margin-right="-0.0395in"/>
      <style:text-properties style:font-name="Calibri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widows="2" fo:orphans="2" style:snap-to-layout-grid="false" fo:text-align="center" fo:margin-top="0.0222in" style:line-height-at-least="0in" fo:margin-right="-0.0395in"/>
      <style:text-properties style:font-name="Calibri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377" style:family="table-row">
      <style:table-row-properties style:min-row-height="0.3541in" style:use-optimal-row-height="false"/>
    </style:style>
    <style:style style:name="TableCell3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2" fo:orphans="2" style:snap-to-layout-grid="false" fo:text-align="center" fo:margin-top="0.0222in" style:line-height-at-least="0in" fo:margin-right="-0.0395in"/>
    </style:style>
    <style:style style:name="T380" style:parent-style-name="預設段落字型" style:family="text">
      <style:text-properties style:font-name="Calibri" style:font-name-asian="標楷體"/>
    </style:style>
    <style:style style:name="T381" style:parent-style-name="預設段落字型" style:family="text">
      <style:text-properties style:font-name="Calibri" style:font-name-asian="標楷體"/>
    </style:style>
    <style:style style:name="T382" style:parent-style-name="預設段落字型" style:family="text">
      <style:text-properties style:font-name="Calibri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widows="2" fo:orphans="2" style:snap-to-layout-grid="false" fo:text-align="center" fo:margin-top="0.0222in" style:line-height-at-least="0in" fo:margin-right="-0.0395in"/>
      <style:text-properties style:font-name="Calibri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widows="2" fo:orphans="2" style:snap-to-layout-grid="false" fo:text-align="center" fo:margin-top="0.0222in" style:line-height-at-least="0in" fo:margin-right="-0.0395in"/>
      <style:text-properties style:font-name="Calibri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widows="2" fo:orphans="2" style:snap-to-layout-grid="false" fo:text-align="center" fo:margin-top="0.0222in" style:line-height-at-least="0in" fo:margin-right="-0.0395in"/>
      <style:text-properties style:font-name="Calibri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widows="2" fo:orphans="2" style:snap-to-layout-grid="false" fo:text-align="center" fo:margin-top="0.0222in" style:line-height-at-least="0in" fo:margin-right="-0.0395in"/>
      <style:text-properties style:font-name="Calibri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widows="2" fo:orphans="2" style:snap-to-layout-grid="false" fo:text-align="center" fo:margin-top="0.0222in" style:line-height-at-least="0in" fo:margin-right="-0.0395in"/>
      <style:text-properties style:font-name="Calibri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3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widows="2" fo:orphans="2" style:snap-to-layout-grid="false" fo:text-align="center" fo:margin-top="0.0222in" style:line-height-at-least="0in" fo:margin-right="-0.0395in"/>
      <style:text-properties style:font-name="Calibri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397" style:family="table-row">
      <style:table-row-properties style:min-row-height="0.3541in" style:use-optimal-row-height="false"/>
    </style:style>
    <style:style style:name="TableCell3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2" fo:orphans="2" style:snap-to-layout-grid="false" fo:text-align="center" fo:margin-top="0.0222in" style:line-height-at-least="0in" fo:margin-right="-0.0395in"/>
    </style:style>
    <style:style style:name="T400" style:parent-style-name="預設段落字型" style:family="text">
      <style:text-properties style:font-name="Calibri" style:font-name-asian="標楷體"/>
    </style:style>
    <style:style style:name="T401" style:parent-style-name="預設段落字型" style:family="text">
      <style:text-properties style:font-name="Calibri" style:font-name-asian="標楷體"/>
    </style:style>
    <style:style style:name="T402" style:parent-style-name="預設段落字型" style:family="text">
      <style:text-properties style:font-name="Calibri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widows="2" fo:orphans="2" style:snap-to-layout-grid="false" fo:text-align="center" fo:margin-top="0.0222in" style:line-height-at-least="0in" fo:margin-right="-0.0395in"/>
      <style:text-properties style:font-name="Calibri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widows="2" fo:orphans="2" style:snap-to-layout-grid="false" fo:text-align="center" fo:margin-top="0.0222in" style:line-height-at-least="0in" fo:margin-right="-0.0395in"/>
      <style:text-properties style:font-name="Calibri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widows="2" fo:orphans="2" style:snap-to-layout-grid="false" fo:text-align="center" fo:margin-top="0.0222in" style:line-height-at-least="0in" fo:margin-right="-0.0395in"/>
      <style:text-properties style:font-name="Calibri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widows="2" fo:orphans="2" style:snap-to-layout-grid="false" fo:text-align="center" fo:margin-top="0.0222in" style:line-height-at-least="0in" fo:margin-right="-0.0395in"/>
      <style:text-properties style:font-name="Calibri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widows="2" fo:orphans="2" style:snap-to-layout-grid="false" fo:text-align="center" fo:margin-top="0.0222in" style:line-height-at-least="0in" fo:margin-right="-0.0395in"/>
      <style:text-properties style:font-name="Calibri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4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widows="2" fo:orphans="2" style:snap-to-layout-grid="false" fo:text-align="center" fo:margin-top="0.0222in" style:line-height-at-least="0in" fo:margin-right="-0.0395in"/>
      <style:text-properties style:font-name="Calibri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417" style:family="table-row">
      <style:table-row-properties style:min-row-height="0.3541in" style:use-optimal-row-height="false"/>
    </style:style>
    <style:style style:name="TableCell4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widows="2" fo:orphans="2" style:snap-to-layout-grid="false" fo:text-align="center" fo:margin-top="0.0222in" style:line-height-at-least="0in" fo:margin-right="-0.0395in"/>
    </style:style>
    <style:style style:name="T420" style:parent-style-name="預設段落字型" style:family="text">
      <style:text-properties style:font-name="Calibri" style:font-name-asian="標楷體"/>
    </style:style>
    <style:style style:name="T421" style:parent-style-name="預設段落字型" style:family="text">
      <style:text-properties style:font-name="Calibri" style:font-name-asian="標楷體"/>
    </style:style>
    <style:style style:name="T422" style:parent-style-name="預設段落字型" style:family="text">
      <style:text-properties style:font-name="Calibri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widows="2" fo:orphans="2" style:snap-to-layout-grid="false" fo:text-align="center" fo:margin-top="0.0222in" style:line-height-at-least="0in" fo:margin-right="-0.0395in"/>
      <style:text-properties style:font-name="Calibri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widows="2" fo:orphans="2" style:snap-to-layout-grid="false" fo:text-align="center" fo:margin-top="0.0222in" style:line-height-at-least="0in" fo:margin-right="-0.0395in"/>
      <style:text-properties style:font-name="Calibri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widows="2" fo:orphans="2" style:snap-to-layout-grid="false" fo:text-align="center" fo:margin-top="0.0222in" style:line-height-at-least="0in" fo:margin-right="-0.0395in"/>
      <style:text-properties style:font-name="Calibri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widows="2" fo:orphans="2" style:snap-to-layout-grid="false" fo:text-align="center" fo:margin-top="0.0222in" style:line-height-at-least="0in" fo:margin-right="-0.0395in"/>
      <style:text-properties style:font-name="Calibri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widows="2" fo:orphans="2" style:snap-to-layout-grid="false" fo:text-align="center" fo:margin-top="0.0222in" style:line-height-at-least="0in" fo:margin-right="-0.0395in"/>
      <style:text-properties style:font-name="Calibri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4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widows="2" fo:orphans="2" style:snap-to-layout-grid="false" fo:text-align="center" fo:margin-top="0.0222in" style:line-height-at-least="0in" fo:margin-right="-0.0395in"/>
      <style:text-properties style:font-name="Calibri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437" style:family="table-row">
      <style:table-row-properties style:min-row-height="0.3541in" style:use-optimal-row-height="false"/>
    </style:style>
    <style:style style:name="TableCell4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2" fo:orphans="2" style:snap-to-layout-grid="false" fo:text-align="center" fo:margin-top="0.0222in" style:line-height-at-least="0in" fo:margin-right="-0.0395in"/>
    </style:style>
    <style:style style:name="T440" style:parent-style-name="預設段落字型" style:family="text">
      <style:text-properties style:font-name="Calibri" style:font-name-asian="標楷體"/>
    </style:style>
    <style:style style:name="T441" style:parent-style-name="預設段落字型" style:family="text">
      <style:text-properties style:font-name="Calibri" style:font-name-asian="標楷體"/>
    </style:style>
    <style:style style:name="T442" style:parent-style-name="預設段落字型" style:family="text">
      <style:text-properties style:font-name="Calibri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widows="2" fo:orphans="2" style:snap-to-layout-grid="false" fo:text-align="center" fo:margin-top="0.0222in" style:line-height-at-least="0in" fo:margin-right="-0.0395in"/>
      <style:text-properties style:font-name="Calibri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widows="2" fo:orphans="2" style:snap-to-layout-grid="false" fo:text-align="center" fo:margin-top="0.0222in" style:line-height-at-least="0in" fo:margin-right="-0.0395in"/>
      <style:text-properties style:font-name="Calibri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widows="2" fo:orphans="2" style:snap-to-layout-grid="false" fo:text-align="center" fo:margin-top="0.0222in" style:line-height-at-least="0in" fo:margin-right="-0.0395in"/>
      <style:text-properties style:font-name="Calibri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widows="2" fo:orphans="2" style:snap-to-layout-grid="false" fo:text-align="center" fo:margin-top="0.0222in" style:line-height-at-least="0in" fo:margin-right="-0.0395in"/>
      <style:text-properties style:font-name="Calibri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widows="2" fo:orphans="2" style:snap-to-layout-grid="false" fo:text-align="center" fo:margin-top="0.0222in" style:line-height-at-least="0in" fo:margin-right="-0.0395in"/>
      <style:text-properties style:font-name="Calibri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4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widows="2" fo:orphans="2" style:snap-to-layout-grid="false" fo:text-align="center" fo:margin-top="0.0222in" style:line-height-at-least="0in" fo:margin-right="-0.0395in"/>
      <style:text-properties style:font-name="Calibri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457" style:family="table-row">
      <style:table-row-properties style:min-row-height="0.3541in" style:use-optimal-row-height="false"/>
    </style:style>
    <style:style style:name="TableCell4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widows="2" fo:orphans="2" style:snap-to-layout-grid="false" fo:text-align="center" fo:margin-top="0.0222in" style:line-height-at-least="0in" fo:margin-right="-0.0395in"/>
    </style:style>
    <style:style style:name="T460" style:parent-style-name="預設段落字型" style:family="text">
      <style:text-properties style:font-name="Calibri" style:font-name-asian="標楷體"/>
    </style:style>
    <style:style style:name="T461" style:parent-style-name="預設段落字型" style:family="text">
      <style:text-properties style:font-name="Calibri" style:font-name-asian="標楷體"/>
    </style:style>
    <style:style style:name="T462" style:parent-style-name="預設段落字型" style:family="text">
      <style:text-properties style:font-name="Calibri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widows="2" fo:orphans="2" style:snap-to-layout-grid="false" fo:text-align="center" fo:margin-top="0.0222in" style:line-height-at-least="0in" fo:margin-right="-0.0395in"/>
      <style:text-properties style:font-name="Calibri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widows="2" fo:orphans="2" style:snap-to-layout-grid="false" fo:text-align="center" fo:margin-top="0.0222in" style:line-height-at-least="0in" fo:margin-right="-0.0395in"/>
      <style:text-properties style:font-name="Calibri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widows="2" fo:orphans="2" style:snap-to-layout-grid="false" fo:text-align="center" fo:margin-top="0.0222in" style:line-height-at-least="0in" fo:margin-right="-0.0395in"/>
      <style:text-properties style:font-name="Calibri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widows="2" fo:orphans="2" style:snap-to-layout-grid="false" fo:text-align="center" fo:margin-top="0.0222in" style:line-height-at-least="0in" fo:margin-right="-0.0395in"/>
      <style:text-properties style:font-name="Calibri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widows="2" fo:orphans="2" style:snap-to-layout-grid="false" fo:text-align="center" fo:margin-top="0.0222in" style:line-height-at-least="0in" fo:margin-right="-0.0395in"/>
      <style:text-properties style:font-name="Calibri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4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widows="2" fo:orphans="2" style:snap-to-layout-grid="false" fo:text-align="center" fo:margin-top="0.0222in" style:line-height-at-least="0in" fo:margin-right="-0.0395in"/>
      <style:text-properties style:font-name="Calibri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477" style:family="table-row">
      <style:table-row-properties style:min-row-height="0.3541in" style:use-optimal-row-height="false"/>
    </style:style>
    <style:style style:name="TableCell47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widows="2" fo:orphans="2" style:snap-to-layout-grid="false" fo:text-align="center" fo:margin-top="0.0222in" style:line-height-at-least="0in" fo:margin-right="-0.0395in"/>
    </style:style>
    <style:style style:name="T480" style:parent-style-name="預設段落字型" style:family="text">
      <style:text-properties style:font-name="Calibri" style:font-name-asian="標楷體"/>
    </style:style>
    <style:style style:name="T481" style:parent-style-name="預設段落字型" style:family="text">
      <style:text-properties style:font-name="Calibri" style:font-name-asian="標楷體"/>
    </style:style>
    <style:style style:name="T482" style:parent-style-name="預設段落字型" style:family="text">
      <style:text-properties style:font-name="Calibri" style:font-name-asian="標楷體"/>
    </style:style>
    <style:style style:name="TableCell4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</style:style>
    <style:style style:name="TableCell48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widows="2" fo:orphans="2" style:snap-to-layout-grid="false" fo:text-align="center" fo:margin-top="0.0222in" style:line-height-at-least="0in" fo:margin-right="-0.0395in"/>
      <style:text-properties style:font-name="Calibri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48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widows="2" fo:orphans="2" style:snap-to-layout-grid="false" fo:text-align="center" fo:margin-top="0.0222in" style:line-height-at-least="0in" fo:margin-right="-0.0395in"/>
      <style:text-properties style:font-name="Calibri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48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widows="2" fo:orphans="2" style:snap-to-layout-grid="false" fo:text-align="center" fo:margin-top="0.0222in" style:line-height-at-least="0in" fo:margin-right="-0.0395in"/>
      <style:text-properties style:font-name="Calibri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49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widows="2" fo:orphans="2" style:snap-to-layout-grid="false" fo:text-align="center" fo:margin-top="0.0222in" style:line-height-at-least="0in" fo:margin-right="-0.0395in"/>
      <style:text-properties style:font-name="Calibri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49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widows="2" fo:orphans="2" style:snap-to-layout-grid="false" fo:text-align="center" fo:margin-top="0.0222in" style:line-height-at-least="0in" fo:margin-right="-0.0395in"/>
      <style:text-properties style:font-name="Calibri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49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widows="2" fo:orphans="2" style:snap-to-layout-grid="false" fo:text-align="center" fo:margin-top="0.0222in" style:line-height-at-least="0in" fo:margin-right="-0.0395in"/>
      <style:text-properties style:font-name="Calibri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497" style:parent-style-name="內文" style:family="paragraph">
      <style:paragraph-properties style:snap-to-layout-grid="false" fo:line-height="0.1666in" fo:margin-left="0.8069in" fo:margin-right="-1.0236in" fo:text-indent="-1.0055in">
        <style:tab-stops/>
      </style:paragraph-properties>
      <style:text-properties style:font-name="Calibri" style:font-name-asian="標楷體" fo:font-size="11pt" style:font-size-asian="11pt"/>
    </style:style>
    <style:style style:name="P498" style:parent-style-name="內文" style:family="paragraph">
      <style:paragraph-properties style:snap-to-layout-grid="false" fo:text-align="end" fo:margin-top="0.0833in" fo:margin-left="-0.2951in" fo:margin-right="-0.0784in">
        <style:tab-stops/>
      </style:paragraph-properties>
      <style:text-properties style:font-name="標楷體" style:font-name-asian="標楷體" style:font-size-complex="12pt"/>
    </style:style>
    <style:style style:name="P499" style:parent-style-name="內文" style:family="paragraph">
      <style:paragraph-properties style:snap-to-layout-grid="false" fo:text-align="end" fo:margin-top="0.0833in" fo:margin-left="-0.2951in" fo:margin-right="-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00" style:parent-style-name="內文" style:family="paragraph">
      <style:paragraph-properties style:snap-to-layout-grid="false" fo:text-align="end" fo:margin-top="0.0833in" fo:margin-left="-0.2951in" fo:margin-right="-0.0784in">
        <style:tab-stops/>
      </style:paragraph-properties>
    </style:style>
    <style:style style:name="T501" style:parent-style-name="預設段落字型" style:family="text">
      <style:text-properties style:font-name="標楷體" style:font-name-asian="標楷體" style:font-size-complex="12pt"/>
    </style:style>
    <style:style style:name="T50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義守大學</text:span><text:span text:style-name="T3"><text:s text:c="3"/></text:span><text:span text:style-name="T4"><text:s/></text:span><text:span text:style-name="T5"><text:s/></text:span><text:span text:style-name="T6">學年度第</text:span><text:span text:style-name="T7"><text:s text:c="4"/></text:span><text:span text:style-name="T8">學期</text:span></text:p>
      <text:p text:style-name="P9"><text:span text:style-name="T10"><text:s/></text:span><text:span text:style-name="T11"><text:s text:c="3"/></text:span><text:span text:style-name="T12"><text:s text:c="8"/></text:span><text:span text:style-name="T13">學系『多位教師合開一科目』授課一覽表</text:span></text:p>
      <text:p text:style-name="P14"><text:span text:style-name="T15">一、課程資料：</text:span><text:span text:style-name="T16"><text:s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課程名稱</text:span>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<text:span text:style-name="T38">課程代碼</text:span>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<text:span text:style-name="T43">學分數</text:span></text:p>
          </table:table-cell>
          <table:covered-table-cell/>
          <table:table-cell table:style-name="TableCell44">
            <text:p text:style-name="P45"/>
          </table:table-cell>
          <table:table-cell table:style-name="TableCell46" table:number-columns-spanned="2">
            <text:p text:style-name="P47"><text:span text:style-name="T48">時數</text:span>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rows-spanned="2">
            <text:p text:style-name="P53">上課時間</text:p>
            <text:p text:style-name="P54"><text:span text:style-name="T55">(</text:span><text:span text:style-name="T56">星期</text:span><text:span text:style-name="T57">/</text:span><text:span text:style-name="T58">節次</text:span><text:span text:style-name="T59">)</text:span></text:p>
          </table:table-cell>
          <table:table-cell table:style-name="TableCell60" table:number-columns-spanned="2" table:number-rows-spanned="2">
            <text:p text:style-name="P61"/>
          </table:table-cell>
          <table:covered-table-cell/>
          <table:table-cell table:style-name="TableCell62" table:number-rows-spanned="2">
            <text:p text:style-name="P63"><text:span text:style-name="T64">必</text:span><text:span text:style-name="T65">/</text:span><text:span text:style-name="T66">選修</text:span></text:p>
          </table:table-cell>
          <table:table-cell table:style-name="TableCell67" table:number-columns-spanned="2" table:number-rows-spanned="2">
            <text:p text:style-name="P68"/>
          </table:table-cell>
          <table:covered-table-cell/>
          <table:table-cell table:style-name="TableCell69" table:number-columns-spanned="3">
            <text:p text:style-name="P70">職號</text:p>
          </table:table-cell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table-cell table:style-name="TableCell78" table:number-columns-spanned="3">
            <text:p text:style-name="P79">負責教師</text:p>
          </table:table-cell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教師代號</text:p>
          </table:table-cell>
          <table:table-cell table:style-name="TableCell85">
            <text:p text:style-name="P86"/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教師姓名</text:p>
          </table:table-cell>
          <table:table-cell table:style-name="TableCell98"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</table:table>
      <text:p text:style-name="P108"><text:span text:style-name="T109">註：負責教師應協助執行該課程之所有行政業務，如：填寫授課計畫表、期中預警、課程檢核以及成績輸入等作業</text:span></text:p>
      <text:p text:style-name="P110">二、教師授課情形(以下請填入教師代號，每欄限填一節課)：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星期/節次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第</text:span><text:span text:style-name="T141">1</text:span><text:span text:style-name="T142">週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第</text:span><text:span text:style-name="T161">2</text:span><text:span text:style-name="T162">週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第</text:span><text:span text:style-name="T181">3</text:span><text:span text:style-name="T182">週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<text:span text:style-name="T200">第</text:span><text:span text:style-name="T201">4</text:span><text:span text:style-name="T202">週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第</text:span><text:span text:style-name="T221">5</text:span><text:span text:style-name="T222">週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第</text:span><text:span text:style-name="T241">6</text:span><text:span text:style-name="T242">週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<text:span text:style-name="T260">第</text:span><text:span text:style-name="T261">7</text:span><text:span text:style-name="T262">週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<text:span text:style-name="T280">第</text:span><text:span text:style-name="T281">8</text:span><text:span text:style-name="T282">週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<text:span text:style-name="T300">第</text:span><text:span text:style-name="T301">9</text:span><text:span text:style-name="T302">週</text:span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<text:span text:style-name="T320">第</text:span><text:span text:style-name="T321">10</text:span><text:span text:style-name="T322">週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<text:span text:style-name="T340">第</text:span><text:span text:style-name="T341">11</text:span><text:span text:style-name="T342">週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<text:span text:style-name="T360">第</text:span><text:span text:style-name="T361">12</text:span><text:span text:style-name="T362">週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<text:span text:style-name="T380">第</text:span><text:span text:style-name="T381">13</text:span><text:span text:style-name="T382">週</text:span>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第</text:span><text:span text:style-name="T401">14</text:span><text:span text:style-name="T402">週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<text:span text:style-name="T420">第</text:span><text:span text:style-name="T421">15</text:span><text:span text:style-name="T422">週</text:span>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<text:span text:style-name="T440">第</text:span><text:span text:style-name="T441">16</text:span><text:span text:style-name="T442">週</text:span>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<text:span text:style-name="T460">第</text:span><text:span text:style-name="T461">17</text:span><text:span text:style-name="T462">週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<text:span text:style-name="T480">第</text:span><text:span text:style-name="T481">18</text:span><text:span text:style-name="T482">週</text:span>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</table:table>
      <text:p text:style-name="P497"/>
      <text:p text:style-name="P498"/>
      <text:p text:style-name="P499">(院/中心/系章戳)<text:s/></text:p>
      <text:p text:style-name="P500"><text:span text:style-name="T501"><text:s/></text:span><text:span text:style-name="T502"><text:s text:c="2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justify" fo:margin-top="0.1666in" fo:margin-bottom="0.1666in" fo:margin-left="1.1055in" fo:text-indent="-0.5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margin-left="0.8972in" fo:margin-right="0.2305in" fo:text-indent="-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/>
    </style:style>
    <style:style style:name="WW_CharLFO18LVL1" style:family="text">
      <style:text-properties style:font-name="標楷體"/>
    </style:style>
    <style:style style:name="WW_CharLFO21LVL1" style:family="text">
      <style:text-properties fo:language="en" fo:country="US"/>
    </style:style>
    <style:style style:name="WW_CharLFO23LVL1" style:family="text">
      <style:text-properties style:font-name="Times New Roman" style:font-name-asian="新細明體"/>
    </style:style>
    <style:style style:name="WW_CharLFO26LVL1" style:family="text">
      <style:text-properties fo:language="en" fo:country="US"/>
    </style:style>
    <style:style style:name="WW_CharLFO33LVL1" style:family="text">
      <style:text-properties style:font-name="Times New Roman"/>
    </style:style>
    <style:style style:name="WW_CharLFO34LVL1" style:family="text">
      <style:text-properties style:font-name="標楷體" style:font-name-complex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895in" text:min-label-width="0.3958in" text:list-level-position-and-space-mode="label-alignment">
          <style:list-level-label-alignment text:label-followed-by="listtab" fo:margin-left="0.8854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791in" text:min-label-width="0.3958in" text:list-level-position-and-space-mode="label-alignment">
          <style:list-level-label-alignment text:label-followed-by="listtab" fo:margin-left="0.875in" fo:text-indent="-0.395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bullet text:level="1" text:bullet-char="※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791in" text:min-label-width="0.3958in" text:list-level-position-and-space-mode="label-alignment">
          <style:list-level-label-alignment text:label-followed-by="listtab" fo:margin-left="0.875in" fo:text-indent="-0.3958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4791in" text:min-label-width="0.3958in" text:list-level-position-and-space-mode="label-alignment">
          <style:list-level-label-alignment text:label-followed-by="listtab" fo:margin-left="0.875in" fo:text-indent="-0.3958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791in" text:min-label-width="0.3958in" text:list-level-position-and-space-mode="label-alignment">
          <style:list-level-label-alignment text:label-followed-by="listtab" fo:margin-left="0.875in" fo:text-indent="-0.3958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791in" text:min-label-width="0.3958in" text:list-level-position-and-space-mode="label-alignment">
          <style:list-level-label-alignment text:label-followed-by="listtab" fo:margin-left="0.875in" fo:text-indent="-0.3958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4791in" text:min-label-width="0.3958in" text:list-level-position-and-space-mode="label-alignment">
          <style:list-level-label-alignment text:label-followed-by="listtab" fo:margin-left="0.875in" fo:text-indent="-0.3958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4791in" text:min-label-width="0.3958in" text:list-level-position-and-space-mode="label-alignment">
          <style:list-level-label-alignment text:label-followed-by="listtab" fo:margin-left="0.875in" fo:text-indent="-0.3958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5243in" text:min-label-width="0.3958in" text:list-level-position-and-space-mode="label-alignment">
          <style:list-level-label-alignment text:label-followed-by="listtab" fo:margin-left="0.9201in" fo:text-indent="-0.3958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243in" text:min-label-width="0.3958in" text:list-level-position-and-space-mode="label-alignment">
          <style:list-level-label-alignment text:label-followed-by="listtab" fo:margin-left="0.9201in" fo:text-indent="-0.3958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in" text:min-label-width="0.3958in" text:list-level-position-and-space-mode="label-alignment">
          <style:list-level-label-alignment text:label-followed-by="listtab" fo:margin-left="0.8958in" fo:text-indent="-0.3958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805in" text:min-label-width="0.3958in" text:list-level-position-and-space-mode="label-alignment">
          <style:list-level-label-alignment text:label-followed-by="listtab" fo:margin-left="0.8763in" fo:text-indent="-0.3958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5909in" text:min-label-width="0.4479in" text:list-level-position-and-space-mode="label-alignment">
          <style:list-level-label-alignment text:label-followed-by="listtab" fo:margin-left="1.0388in" fo:text-indent="-0.4479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4479in" text:min-label-width="0.4479in" text:list-level-position-and-space-mode="label-alignment">
          <style:list-level-label-alignment text:label-followed-by="listtab" fo:margin-left="0.8958in" fo:text-indent="-0.4479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4" style:num-suffix="." style:num-format="1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7" style:num-suffix="." style:num-format="1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4" style:num-suffix="." style:num-format="1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7" style:num-suffix="." style:num-format="1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4236in" text:min-label-width="0.5in" text:list-level-position-and-space-mode="label-alignment">
          <style:list-level-label-alignment text:label-followed-by="listtab" fo:margin-left="0.9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4" style:num-suffix="." style:num-format="1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7" style:num-suffix="." style:num-format="1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甲, 乙, 丙, ...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甲, 乙, 丙, ...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 text:start-value="5">
        <style:list-level-properties text:space-before="0.4236in" text:min-label-width="0.3229in" text:list-level-position-and-space-mode="label-alignment">
          <style:list-level-label-alignment text:label-followed-by="listtab" fo:margin-left="0.746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4" style:num-suffix="." style:num-format="1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7" style:num-suffix="." style:num-format="1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4" style:num-suffix="." style:num-format="1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7" style:num-suffix="." style:num-format="1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4923in" text:min-label-width="0.2708in" text:list-level-position-and-space-mode="label-alignment">
          <style:list-level-label-alignment text:label-followed-by="listtab" fo:margin-left="0.763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59in" text:min-label-width="0.3333in" text:list-level-position-and-space-mode="label-alignment">
          <style:list-level-label-alignment text:label-followed-by="listtab" fo:margin-left="0.9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4" style:num-suffix="." style:num-format="1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7" style:num-suffix="." style:num-format="1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in" fo:margin-bottom="0in" fo:margin-right="0.5in" style:num-format="1" style:writing-mode="lr-tb" style:layout-grid-mode="both" style:layout-grid-lines="4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務處課務組</dc:title>
    <meta:initial-creator>Sample</meta:initial-creator>
    <dc:creator>ISU</dc:creator>
    <meta:creation-date>2019-11-14T07:15:00Z</meta:creation-date>
    <dc:date>2019-11-14T07:15:00Z</dc:date>
    <meta:print-date>2019-07-02T06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7" meta:row-count="3" meta:non-whitespace-character-count="424"/>
  </office:meta>
</office:document-meta>
</file>