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77cm" style:rel-width="99%" table:align="center" style:writing-mode="lr-tb"/>
    </style:style>
    <style:style style:name="表格1.A" style:family="table-column">
      <style:table-column-properties style:column-width="3.413cm" style:rel-column-width="1986*"/>
    </style:style>
    <style:style style:name="表格1.B" style:family="table-column">
      <style:table-column-properties style:column-width="1.268cm" style:rel-column-width="738*"/>
    </style:style>
    <style:style style:name="表格1.C" style:family="table-column">
      <style:table-column-properties style:column-width="2.771cm" style:rel-column-width="1612*"/>
    </style:style>
    <style:style style:name="表格1.D" style:family="table-column">
      <style:table-column-properties style:column-width="1.923cm" style:rel-column-width="1119*"/>
    </style:style>
    <style:style style:name="表格1.E" style:family="table-column">
      <style:table-column-properties style:column-width="4.318cm" style:rel-column-width="2512*"/>
    </style:style>
    <style:style style:name="表格1.F" style:family="table-column">
      <style:table-column-properties style:column-width="0.039cm" style:rel-column-width="23*"/>
    </style:style>
    <style:style style:name="表格1.G" style:family="table-column">
      <style:table-column-properties style:column-width="4.544cm" style:rel-column-width="2643*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F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3" style:family="table-row">
      <style:table-row-properties style:row-height="1.217cm" fo:keep-together="auto"/>
    </style:style>
    <style:style style:name="表格1.A2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2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none" fo:border-bottom="4.5pt double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247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247cm" style:auto-text-indent="false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complex="標楷體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font-size="16pt" style:font-name-asian="Times New Roman" style:font-size-asian="16pt" style:font-size-complex="16pt"/>
    </style:style>
    <style:style style:name="T21" style:family="text">
      <style:text-properties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min-height="10.654cm" fo:min-width="17.3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義　　守　　大　　學</text:span></text:p>
      <text:p text:style-name="P2"><text:span text:style-name="T5">領　　據</text:span></text:p>
      <text:p text:style-name="P8"><draw:custom-shape text:anchor-type="char" draw:z-index="0" draw:style-name="gr1" draw:text-style-name="P25" svg:width="18.199cm" svg:height="11.113cm" svg:x="0.134cm" svg:y="0.026cm"><text:p/><draw:enhanced-geometry svg:viewBox="0 0 21600 21600" draw:type="rectangle" draw:enhanced-path="M 0 0 L 21600 0 21600 21600 0 21600 0 0 Z N"/></draw:custom-shape><draw:frame draw:style-name="fr1" draw:name="外框1" text:anchor-type="char" svg:x="0.988cm" svg:y="0.496cm" svg:width="17.207cm" svg:height="10.379cm" draw:z-index="1"><draw:text-box><text:p text:style-name="P1"><text:span text:style-name="T17">用　　途：</text:span><text:span text:style-name="T19"> <text:s text:c="32"/></text:span><text:span text:style-name="T17">(服務學習)</text:span></text:p><text:p text:style-name="P1"><text:span text:style-name="T17">所得類別：薪資</text:span></text:p><text:p text:style-name="P1"><text:span text:style-name="T17">金　　額：新台幣</text:span><text:span text:style-name="T19"> <text:s text:c="4"/></text:span><text:span text:style-name="T17">萬</text:span><text:span text:style-name="T19"> <text:s text:c="4"/></text:span><text:span text:style-name="T17">仟</text:span><text:span text:style-name="T19"> <text:s text:c="3"/></text:span><text:span text:style-name="T17">佰</text:span><text:span text:style-name="T19"> <text:s text:c="3"/></text:span><text:span text:style-name="T17">拾</text:span><text:span text:style-name="T19"> <text:s text:c="3"/></text:span><text:span text:style-name="T17">元整</text:span></text:p><text:p text:style-name="P1"><text:span text:style-name="T17">具</text:span><text:span text:style-name="T19"> </text:span><text:span text:style-name="T17">領</text:span><text:span text:style-name="T19"> </text:span><text:span text:style-name="T17">人：</text:span><text:span text:style-name="T19"> <text:s text:c="33"/></text:span><text:span text:style-name="T17">(本人簽章)</text:span></text:p><text:p text:style-name="P3">身份證字號：</text:p><text:p text:style-name="P3">護照號碼：</text:p><text:p text:style-name="P3">地　　址：</text:p><text:p text:style-name="P4"><text:span text:style-name="T17">中華民國　</text:span><text:span text:style-name="T19"> <text:s text:c="5"/></text:span><text:span text:style-name="T17">年　</text:span><text:span text:style-name="T19"> <text:s text:c="5"/></text:span><text:span text:style-name="T17">月　</text:span><text:span text:style-name="T19"> <text:s text:c="5"/></text:span><text:span text:style-name="T17">日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<text:span text:style-name="T4">年高教深耕計畫　</text:span></text:p>
      <text:p text:style-name="P7">工讀生請領明細　<text:span text:style-name="T21">□ 經常性 <text:s text:c="2"/></text:span><text:span text:style-name="T16">▓</text:span><text:span text:style-name="T21"> 臨時性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分項計畫名稱</text:p>
          </table:table-cell>
          <table:covered-table-cell/>
          <table:table-cell table:style-name="表格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計畫編號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請領人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E3" table:number-columns-spanned="2" office:value-type="string">
            <text:p text:style-name="P23">學號</text:p>
          </table:table-cell>
          <table:covered-table-cell/>
          <table:table-cell table:style-name="表格1.G3" office:value-type="string">
            <text:p text:style-name="P23"/>
          </table:table-cell>
        </table:table-row>
        <table:table-row table:style-name="表格1.1">
          <table:table-cell table:style-name="表格1.A2" table:number-columns-spanned="2" office:value-type="string">
            <text:p text:style-name="P12">系所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E3" table:number-columns-spanned="2" office:value-type="string">
            <text:p text:style-name="P23">學級</text:p>
          </table:table-cell>
          <table:covered-table-cell/>
          <table:table-cell table:style-name="表格1.G3" office:value-type="string">
            <text:p text:style-name="P23"/>
          </table:table-cell>
        </table:table-row>
        <table:table-row table:style-name="表格1.1">
          <table:table-cell table:style-name="表格1.A2" table:number-columns-spanned="2" office:value-type="string">
            <text:p text:style-name="P12">工讀時薪</text:p>
          </table:table-cell>
          <table:covered-table-cell/>
          <table:table-cell table:style-name="表格1.C2" table:number-columns-spanned="5" office:value-type="string">
            <text:p text:style-name="P13">元/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工作總時數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2">總金額</text:p>
          </table:table-cell>
          <table:table-cell table:style-name="表格1.F6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工讀起迄日期</text:p>
          </table:table-cell>
          <table:covered-table-cell/>
          <table:table-cell table:style-name="表格1.C2" table:number-columns-spanned="5" office:value-type="string">
            <text:p text:style-name="P5"><text:span text:style-name="T7">年 <text:s text:c="3"/>月 <text:s text:c="3"/>日～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5">工作日期</text:p>
          </table:table-cell>
          <table:table-cell table:style-name="表格1.B8" table:number-columns-spanned="2" office:value-type="string">
            <text:p text:style-name="P4"><text:span text:style-name="T8">工</text:span><text:span text:style-name="T22"> </text:span><text:span text:style-name="T8">作</text:span><text:span text:style-name="T22"> </text:span><text:span text:style-name="T8">時</text:span><text:span text:style-name="T22"> </text:span><text:span text:style-name="T8">間</text:span></text:p>
          </table:table-cell>
          <table:covered-table-cell/>
          <table:table-cell table:style-name="表格1.B8" office:value-type="string">
            <text:p text:style-name="P15">工作時數</text:p>
          </table:table-cell>
          <table:table-cell table:style-name="表格1.E8" table:number-columns-spanned="3" office:value-type="string">
            <text:p text:style-name="P16">工作內容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4"><text:span text:style-name="T9">___:___～___:___</text:span></text:p>
          </table:table-cell>
          <table:covered-table-cell/>
          <table:table-cell table:style-name="表格1.B8" office:value-type="string">
            <text:p text:style-name="P17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17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___年___月___日</text:p>
          </table:table-cell>
          <table:table-cell table:style-name="表格1.B8" table:number-columns-spanned="2" office:value-type="string">
            <text:p text:style-name="P16">___:___～___:___</text:p>
          </table:table-cell>
          <table:covered-table-cell/>
          <table:table-cell table:style-name="表格1.B8" office:value-type="string">
            <text:p text:style-name="P20"/>
          </table:table-cell>
          <table:table-cell table:style-name="表格1.E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21">總計時數</text:p>
          </table:table-cell>
          <table:covered-table-cell/>
          <table:covered-table-cell/>
          <table:table-cell table:style-name="表格1.D2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4"/>
      <text:p text:style-name="P24"><text:span text:style-name="T13">工讀生簽章：</text:span><text:span text:style-name="T14"> <text:s text:c="23"/></text:span><text:span text:style-name="T7"><text:s text:c="2"/></text:span><text:span text:style-name="T13">授課教師簽章：</text:span><text:span text:style-name="T14"> <text:s text:c="22"/></text:span><text:span text:style-name="T7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1.258cm" fo:text-indent="-0.741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5-10-21T11:27:00</meta:creation-date>
    <dc:creator>課務組白宸瑋</dc:creator>
    <dc:date>2023-10-11T13:50:00</dc:date>
    <meta:print-date>2013-12-23T08:54:00</meta:print-date>
    <meta:editing-cycles>36</meta:editing-cycles>
    <meta:editing-duration>PT1H14M</meta:editing-duration>
    <meta:document-statistic meta:table-count="1" meta:image-count="0" meta:object-count="0" meta:page-count="2" meta:paragraph-count="58" meta:word-count="293" meta:character-count="752" meta:non-whitespace-character-count="545"/>
    <meta:generator>LibreOffice/7.3.6.2$Windows_X86_64 LibreOffice_project/c28ca90fd6e1a19e189fc16c05f8f8924961e12e</meta:generator>
  </office:meta>
</office:document-meta>
</file>