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size="24pt" style:font-size-asian="24pt" style:font-size-complex="24pt"/>
    </style:style>
    <style:style style:name="P6" style:parent-style-name="內文" style:family="paragraph">
      <style:paragraph-properties style:snap-to-layout-grid="false" fo:text-align="end" style:line-height-at-least="0.1666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end" style:line-height-at-least="0.1666in"/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1.0847in" style:use-optimal-column-width="false"/>
    </style:style>
    <style:style style:name="TableColumn10" style:family="table-column">
      <style:table-column-properties style:column-width="0.1513in" style:use-optimal-column-width="false"/>
    </style:style>
    <style:style style:name="TableColumn11" style:family="table-column">
      <style:table-column-properties style:column-width="0.5069in" style:use-optimal-column-width="false"/>
    </style:style>
    <style:style style:name="TableColumn12" style:family="table-column">
      <style:table-column-properties style:column-width="0.7291in" style:use-optimal-column-width="false"/>
    </style:style>
    <style:style style:name="TableColumn13" style:family="table-column">
      <style:table-column-properties style:column-width="0.5506in" style:use-optimal-column-width="false"/>
    </style:style>
    <style:style style:name="TableColumn14" style:family="table-column">
      <style:table-column-properties style:column-width="0.6576in" style:use-optimal-column-width="false"/>
    </style:style>
    <style:style style:name="TableColumn15" style:family="table-column">
      <style:table-column-properties style:column-width="0.0284in" style:use-optimal-column-width="false"/>
    </style:style>
    <style:style style:name="TableColumn16" style:family="table-column">
      <style:table-column-properties style:column-width="1.4791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2826in" style:use-optimal-column-width="false"/>
    </style:style>
    <style:style style:name="TableColumn19" style:family="table-column">
      <style:table-column-properties style:column-width="1.5715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8" style:family="table">
      <style:table-properties style:width="7.4229in" fo:margin-left="0in" table:align="center"/>
    </style:style>
    <style:style style:name="TableRow21" style:family="table-row">
      <style:table-row-properties style:min-row-height="0.489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36" style:family="table-row">
      <style:table-row-properties style:min-row-height="0.2847in" style:use-optimal-row-height="false" fo:keep-together="always"/>
    </style:style>
    <style:style style:name="P3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style:line-height-at-least="0.1666in" fo:margin-right="0.009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.1666in" fo:text-indent="0.1944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.1666in" fo:text-inden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.1666in" fo:text-indent="0.1944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Row66" style:family="table-row">
      <style:table-row-properties style:min-row-height="0.2847in" style:use-optimal-row-height="false" fo:keep-together="always"/>
    </style:style>
    <style:style style:name="P6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style:line-height-at-least="0.1666in" fo:margin-right="0.0097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7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73" style:family="table-row">
      <style:table-row-properties style:min-row-height="0.2847in" style:use-optimal-row-height="false" fo:keep-together="always"/>
    </style:style>
    <style:style style:name="P7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style:line-height-at-least="0.1666in" fo:margin-right="0.0097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7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80" style:family="table-row">
      <style:table-row-properties style:min-row-height="0.840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16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.1666in" fo:margin-left="0.1986in" fo:text-indent="-0.198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1.5256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666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.1666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style:line-height-at-least="0.1666in" fo:margin-left="0.3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line-height-at-least="0.1666in" fo:margin-left="0.3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line-height-at-least="0.1666in" fo:margin-left="0.3944in" fo:text-indent="-0.1944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4361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ableRow114" style:family="table-row">
      <style:table-row-properties style:min-row-height="0.4645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style:line-height-at-least="0.1666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32" style:family="table-row">
      <style:table-row-properties style:min-row-height="1.9687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143" style:family="table-row">
      <style:table-row-properties style:min-row-height="0.4541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53" style:family="table-row">
      <style:table-row-properties style:min-row-height="2.1972in" style:use-optimal-row-height="false" fo:keep-together="always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57" style:parent-style-name="內文" style:family="paragraph">
      <style:paragraph-properties style:line-height-at-least="0in"/>
      <style:text-properties fo:font-size="2pt" style:font-size-asian="2pt" style:font-size-complex="2pt"/>
    </style:style>
  </office:automatic-styles>
  <office:body>
    <office:text text:use-soft-page-breaks="true">
      <text:p text:style-name="P1">義守大學提高/降轉編級申請書</text:p>
      <text:p text:style-name="P6"/>
      <text:p text:style-name="P7">申請日期：　<text:s text:c="3"/>年<text:s/>　<text:s text:c="2"/>月<text:s/>　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申請人</text:p>
          </table:table-cell>
          <table:table-cell table:style-name="TableCell24" table:number-columns-spanned="2">
            <text:p text:style-name="P25">系<text:s text:c="2"/>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<text:s text:c="2"/>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姓<text:s/>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 table:number-rows-spanned="3">
            <text:p text:style-name="P39">入學</text:p>
            <text:p text:style-name="P40"><text:span text:style-name="T41">日期</text:span></text:p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 table:number-columns-spanned="3" table:number-rows-spanned="3">
            <text:p text:style-name="P45">擬申請：</text:p>
            <text:p text:style-name="P46"><text:span text:style-name="T47">由</text:span><text:span text:style-name="T48">　　　</text:span><text:span text:style-name="T49">年級</text:span></text:p>
            <text:p text:style-name="P50"><text:span text:style-name="T51">□</text:span><text:span text:style-name="T52">提高</text:span><text:span text:style-name="T53">□</text:span><text:span text:style-name="T54">降低</text:span><text:span text:style-name="T55"><text:s/></text:span><text:span text:style-name="T56">編級</text:span></text:p>
            <text:p text:style-name="P57"><text:span text:style-name="T58">為</text:span><text:span text:style-name="T59">　　</text:span><text:span text:style-name="T60"><text:s text:c="2"/></text:span><text:span text:style-name="T61">年級</text:span></text:p>
          </table:table-cell>
          <table:covered-table-cell/>
          <table:covered-table-cell/>
          <table:table-cell table:style-name="TableCell62" table:number-columns-spanned="4" table:number-rows-spanned="3">
            <text:p text:style-name="P63"><text:span text:style-name="T64">申請人</text:span><text:span text:style-name="T65">簽章：</text:span>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>月</text:p>
          </table: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日</text:p>
          </table: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文件證明</text:p>
          </table:table-cell>
          <table:table-cell table:style-name="TableCell83" table:number-columns-spanned="11">
            <text:p text:style-name="P84"><text:span text:style-name="T85">□</text:span><text:span text:style-name="T86">經核准之學分抵免表。</text:span></text:p>
            <text:p text:style-name="P87"><text:span text:style-name="T88">□</text:span><text:span text:style-name="T89">入學前畢（肄）業歷年成績單正本（或經查核後之影本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注意事項</text:p>
          </table:table-cell>
          <table:table-cell table:style-name="TableCell93" table:number-columns-spanned="11">
            <text:p text:style-name="P94">一、申請程序請於入學當學期之加退選截止日前完成。</text:p>
            <text:p text:style-name="P95"><text:span text:style-name="T96">二、作業程序</text:span><text:span text:style-name="T97">：</text:span></text:p>
            <text:p text:style-name="P98">1.請自行於註冊組網頁下載申請表格。</text:p>
            <text:p text:style-name="P99">2.申請人檢附證明文件送系、院審查。</text:p>
            <text:p text:style-name="P100"><text:span text:style-name="T101">3.</text:span><text:span text:style-name="T102">交註冊組簽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<text:span text:style-name="T106">審</text:span><text:span text:style-name="T107">　　　</text:span><text:span text:style-name="T108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<text:span text:style-name="T111">簽</text:span><text:span text:style-name="T112">　　　</text:span><text:span text:style-name="T113">核</text:span></text:p>
          </table:table-cell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4">
          <table:table-cell table:style-name="TableCell115" table:number-columns-spanned="2">
            <text:p text:style-name="P116">系審查</text:p>
            <text:p text:style-name="P117"><text:span text:style-name="T118">小</text:span><text:span text:style-name="T119">　</text:span><text:span text:style-name="T120">組</text:span></text:p>
          </table:table-cell>
          <table:covered-table-cell/>
          <table:table-cell table:style-name="TableCell121" table:number-columns-spanned="2">
            <text:p text:style-name="P122">系主任</text:p>
          </table:table-cell>
          <table:covered-table-cell/>
          <table:table-cell table:style-name="TableCell123" table:number-columns-spanned="3">
            <text:p text:style-name="P124"><text:span text:style-name="T125">院</text:span><text:span text:style-name="T126">　</text:span><text:span text:style-name="T127">長</text:span></text:p>
          </table:table-cell>
          <table:covered-table-cell/>
          <table:covered-table-cell/>
          <table:table-cell table:style-name="TableCell128" table:number-columns-spanned="2">
            <text:p text:style-name="P129">註冊組</text:p>
          </table:table-cell>
          <table:covered-table-cell/>
          <table:table-cell table:style-name="TableCell130" table:number-columns-spanned="2">
            <text:p text:style-name="P131">副教務長</text:p>
          </table:table-cell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7" table:number-rows-spanned="2">
            <text:p text:style-name="P145"><text:span text:style-name="T146">畢業審核擬以</text:span><text:span text:style-name="T147"><text:s text:c="6"/></text:span><text:span text:style-name="T148">學年度</text:span></text:p>
            <text:p text:style-name="P149"><text:span text:style-name="T150">四年計畫表為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核　　示</text:p>
          </table:table-cell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T2" style:parent-style-name="預設段落字型" style:family="text">
      <style:text-properties style:font-name-asian="標楷體" fo:font-size="12pt" style:font-size-asian="12pt" style:font-size-complex="12pt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ISU-PI-D-031-</text:span><text:span text:style-name="T3">1</text:span><text:span text:style-name="T4">0</text:span><text:span text:style-name="T5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高編級申請書</dc:title>
    <dc:description>提高編級申請單</dc:description>
    <dc:subject>提高編級申請書</dc:subject>
    <meta:keyword>抵免-提高編級</meta:keyword>
    <meta:initial-creator>AQUALOVER</meta:initial-creator>
    <dc:creator>User</dc:creator>
    <meta:creation-date>2022-09-13T06:21:00Z</meta:creation-date>
    <dc:date>2022-09-13T06:21:00Z</dc:date>
    <meta:print-date>2022-09-13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